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en bouwmateriaal nabij Gorterwende 3 in Hillegom, Z2025-00002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en bouwmateriaal nabij Gorterwende 3 in Hillegom van 17 tot en met 25 november 2025</text:p>
              </text:list-item>
            </text:list>
            <text:p text:style-name="common-al"/>
            <text:p text:style-name="common-al">Ingangsdatum van: 17 november 2025</text:p>
            <text:p text:style-name="common-al">Einddatum tot en met: 25 november 2025</text:p>
            <text:p text:style-name="common-al">
            <text:span text:style-name="nadrukcur">Datum besluit:</text:span>3 november 2025</text:p>
            <text:p text:style-name="common-al">
            <text:span text:style-name="nadrukcur">Uiterlijke reactiedatum:</text:span>15 december 2025</text:p>
            <text:p text:style-name="common-al">Kenmerk besluit:Z2025-0000293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837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3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 en bouwmateriaal nabij Gorterwende 3 in Hillegom, Z2025-0000293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75</meta:user-defined>
    <meta:user-defined meta:name="OVERHEIDop.GmbID/DC.identifier">gmb-2025-478375</meta:user-defined>
    <meta:user-defined meta:name="OVERHEIDop.versieInformatie"/>
  </office:meta>
</office:document-meta>
</file>