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3 november 2025</text:p>
            <text:p text:style-name="common-al">Zaaknummer: 02005959866</text:p>
            <text:p text:style-name="common-al">Omschrijving: Actie Boompje Erbij - uitdelen van gratis bomen aan inwoners van gemeente Apeldoorn</text:p>
            <text:p text:style-name="common-al">Locaties:  Marktplein Apeldoorn dd 21 november 2025</text:p>
            <text:p text:style-name="common-al">				Mauvestraat (Orden) dd 28 november 2025</text:p>
            <text:p text:style-name="common-al">				Dorpshuis Het Blanke Schot (Uddel) dd 9 januari 2026</text:p>
            <text:p text:style-name="common-al">				Casper Fagelstraat (Staatsliedenkwartier) dd 16 januari 2026</text:p>
            <text:p text:style-name="common-al">				Wijkcentrum De Groene	Hoven (Kerschoten) dd 23 januari 2026</text:p>
            <text:p text:style-name="common-al">				Parkeerplaats Gijsbrechtgaarde (Maten) dd 30 januari 2026</text:p>
            <text:p text:style-name="common-al">				Gentiaanstraat (Anklaar/Sluisoord) dd 6 februari 2026</text:p>
            <text:p text:style-name="common-al">Tijden:		Van 10:00 uur tot 14:00 uur. Opbouw start vanaf 08:30 uur, afbouw eindigt uiterlijk om 15:00 uur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37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7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959866</meta:user-defined>
    <dc:language>nl</dc:language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74</meta:user-defined>
    <meta:user-defined meta:name="OVERHEIDop.GmbID/DC.identifier">gmb-2025-478374</meta:user-defined>
    <meta:user-defined meta:name="OVERHEIDop.versieInformatie"/>
  </office:meta>
</office:document-meta>
</file>