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verlichting (6 meter) en een stellage voor attributen, Hoornseweg 28, 1823 DH Alkmaar, bij sportcomplex Hoorn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rnseweg 28, 1823 DH Alkmaar, bij sportcomplex Hoornseweg, Alkmaar<text:span text:style-name="nadrukvet">; </text:span>het plaatsen van verlichting (6 meter) en een stellage voor attributen</text:p>
            <text:p text:style-name="common-al">
            
          </text:p>
            <text:p text:style-name="common-al">Verzenddatum:  03-11-2025 </text:p>
            <text:p text:style-name="common-al">Zaaknummer: 000012923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83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2331</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verlichting (6 meter) en een stellage voor attributen, Hoornseweg 28, 1823 DH Alkmaar, bij sportcomplex Hoornseweg, Alkmaar</meta:user-defined>
    <meta:user-defined meta:name="DCTERMS.W3CDTF/DCTERMS.available">2025-11-05</meta:user-defined>
    <meta:user-defined meta:name="DCTERMS.W3CDTF/OVERHEIDop.jaargang">2025</meta:user-defined>
    <meta:user-defined meta:name="OVERHEIDop.publicationIssue">478373</meta:user-defined>
    <meta:user-defined meta:name="OVERHEIDop.GmbID/DC.identifier">gmb-2025-478373</meta:user-defined>
    <meta:user-defined meta:name="OVERHEIDop.versieInformatie"/>
  </office:meta>
</office:document-meta>
</file>