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Verzoeklocatie 2025103100157, Bretelerhorst achter nr. 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31 oktober 2025 hebben wij een aanvraag ontvangen voor het kappen van 1 eik op de locatie Bretelerhorst achter nr. 20. De aanvraag is geregistreerd onder zaaknummer 0153Z202511030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837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7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7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30002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ik, Verzoeklocatie 2025103100157, Bretelerhorst achter nr. 20</meta:user-defined>
    <meta:user-defined meta:name="DCTERMS.W3CDTF/DCTERMS.available">2025-11-12</meta:user-defined>
    <meta:user-defined meta:name="DCTERMS.W3CDTF/OVERHEIDop.jaargang">2025</meta:user-defined>
    <meta:user-defined meta:name="OVERHEIDop.publicationIssue">478371</meta:user-defined>
    <meta:user-defined meta:name="OVERHEIDop.GmbID/DC.identifier">gmb-2025-478371</meta:user-defined>
    <meta:user-defined meta:name="OVERHEIDop.versieInformatie"/>
  </office:meta>
</office:document-meta>
</file>