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32, 3972JZ Driebergen-Rijsenburg, het kappen van een fijnspar  (RX2025-00002645, 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32, 3972JZ Driebergen-Rijsenburg, het kappen van een fijnspar  (RX2025-00002645, 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83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645</meta:user-defined>
    <meta:user-defined meta:name="DCTERMS.abstract">Parklaan 32, 3972JZ Driebergen-Rijsenburg, het kappen van een fijnspar  (RX2025-00002645, 1 november 2025)</meta:user-defined>
    <dc:language>nl</dc:language>
    <meta:user-defined meta:name="OVERHEIDop.locatietype/OVERHEIDop.gebiedsmarkering">Vlak</meta:user-defined>
    <meta:user-defined meta:name="DC.title">Gemeente Utrechtse Heuvelrug, ingediende aanvraag omgevingsvergunning - Parklaan 32, 3972JZ Driebergen-Rijsenburg, het kappen van een fijnspar  (RX2025-00002645, 1 november 2025)</meta:user-defined>
    <meta:user-defined meta:name="DCTERMS.W3CDTF/DCTERMS.available">2025-11-05</meta:user-defined>
    <meta:user-defined meta:name="DCTERMS.W3CDTF/OVERHEIDop.jaargang">2025</meta:user-defined>
    <meta:user-defined meta:name="OVERHEIDop.publicationIssue">478370</meta:user-defined>
    <meta:user-defined meta:name="OVERHEIDop.GmbID/DC.identifier">gmb-2025-478370</meta:user-defined>
    <meta:user-defined meta:name="OVERHEIDop.versieInformatie"/>
  </office:meta>
</office:document-meta>
</file>