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membrance Day, Loolaan d.d. 1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november 2025</text:p>
            <text:p text:style-name="common-al">Omschrijving: Remembrance Day herdenking</text:p>
            <text:p text:style-name="common-al">Locatie: Loolaan bij monument de man met de twee hoeden, 7316 AE Apeldoorn</text:p>
            <text:p text:style-name="common-al">Zaaknummer: 02005923190</text:p>
            <text:p text:style-name="common-al">Datum evenement: 11 november 2025</text:p>
            <text:p text:style-name="common-al">Tijdstip evenement: 11:00 uur tot 12:1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3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23190</meta:user-defined>
    <dc:language>nl</dc:language>
    <meta:user-defined meta:name="OVERHEIDop.locatietype/OVERHEIDop.gebiedsmarkering">Punt</meta:user-defined>
    <meta:user-defined meta:name="DC.title">Besluit evenementenvergunning Remembrance Day, Loolaan d.d. 11 november 202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68</meta:user-defined>
    <meta:user-defined meta:name="OVERHEIDop.GmbID/DC.identifier">gmb-2025-478368</meta:user-defined>
    <meta:user-defined meta:name="OVERHEIDop.versieInformatie"/>
  </office:meta>
</office:document-meta>
</file>