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organiseren van Vlooienmarkt Zevenaar 5 april 2026, Heerenmäten 8, 6904GZ Zevenaar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4 oktober 2025 voor een evenementenvergunning ingetrokken op verzoek van de aanvrager. Het betreft het verzoek met zaaknummer Z2025-00002393 en gaat over het organiseren van Vlooienmarkt Zevenaar 5 april 2026 op locatie Heerenmäten 8, 6904GZ Zevenaar met de volgende activiteit(en)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evenementen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836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6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6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393</meta:user-defined>
    <meta:user-defined meta:name="DCTERMS.abstract">Betreft: Verzoek ingetrokken op locatie Heerenmäten 8, 6904GZ Zevenaar	</meta:user-defined>
    <dc:language>nl</dc:language>
    <meta:user-defined meta:name="OVERHEIDop.locatietype/OVERHEIDop.gebiedsmarkering">Punt</meta:user-defined>
    <meta:user-defined meta:name="DC.title">Intrekking verzoek voor het organiseren van Vlooienmarkt Zevenaar 5 april 2026, Heerenmäten 8, 6904GZ Zevenaar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366</meta:user-defined>
    <meta:user-defined meta:name="OVERHEIDop.GmbID/DC.identifier">gmb-2025-478366</meta:user-defined>
    <meta:user-defined meta:name="OVERHEIDop.versieInformatie"/>
  </office:meta>
</office:document-meta>
</file>