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768-770, Hoofddorp - Slopen gebouw Het Brandpu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lopen van het gebouw Het Brandpunt.</text:p>
            <text:p text:style-name="common-al">Aanvrager: Protestantse gemeente te Hoofddorp</text:p>
            <text:p text:style-name="common-al">Zaaknummer: OD2025-0026877</text:p>
            <text:p text:style-name="common-al">DSO nummer: 2025101500689</text:p>
            <text:p text:style-name="common-al">Ontvangstdatum aanvraag: 15-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83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877</meta:user-defined>
    <meta:user-defined meta:name="DCTERMS.abstract">het slopen van het gebouw Het Brandpu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ofdweg 768-770, Hoofddorp - Slopen gebouw Het Brandpunt</meta:user-defined>
    <meta:user-defined meta:name="DCTERMS.W3CDTF/DCTERMS.available">2025-11-05</meta:user-defined>
    <meta:user-defined meta:name="DCTERMS.W3CDTF/OVERHEIDop.jaargang">2025</meta:user-defined>
    <meta:user-defined meta:name="OVERHEIDop.publicationIssue">478364</meta:user-defined>
    <meta:user-defined meta:name="OVERHEIDop.GmbID/DC.identifier">gmb-2025-478364</meta:user-defined>
    <meta:user-defined meta:name="OVERHEIDop.versieInformatie"/>
  </office:meta>
</office:document-meta>
</file>