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zenuil 1 t/m 22 in Driebrugg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Bodegraven-Reeuwijk een besluit genomen op de aanvraag met kenmerk 2025-00020589. Het gaat over het leggen van middenspanningskabels in open ontgraving met gestuurde boring op de locatie Elzenuil 1 t/m 22 in Driebrugg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3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58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Elzenuil 1 t/m 22 in Driebruggen</meta:user-defined>
    <meta:user-defined meta:name="DCTERMS.W3CDTF/DCTERMS.available">2025-11-05</meta:user-defined>
    <meta:user-defined meta:name="DCTERMS.W3CDTF/OVERHEIDop.jaargang">2025</meta:user-defined>
    <meta:user-defined meta:name="OVERHEIDop.publicationIssue">478360</meta:user-defined>
    <meta:user-defined meta:name="OVERHEIDop.GmbID/DC.identifier">gmb-2025-478360</meta:user-defined>
    <meta:user-defined meta:name="OVERHEIDop.versieInformatie"/>
  </office:meta>
</office:document-meta>
</file>