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rpsstraat 28 en 28a, 1901EL Castricum, het plaatsen van twee dakkapellen en vier dakramen (Gemeentelijk monument), verzenddatum 3 februari 2025 (Z2024-00006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8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649</meta:user-defined>
    <meta:user-defined meta:name="DCTERMS.abstract">Dorpsstraat 28 en 28a, 1901EL Castricum, het plaatsen van twee dakkapellen en vier dakramen (Gemeentelijk monument), verzenddatum 3 februari 2025 (Z2024-00006649)</meta:user-defined>
    <dc:language>nl</dc:language>
    <meta:user-defined meta:name="OVERHEIDop.locatietype/OVERHEIDop.gebiedsmarkering">Vlak</meta:user-defined>
    <meta:user-defined meta:name="DC.title">Gemeente Castricum, aanvraag omgevingsvergunning (regulier) verleend, Dorpsstraat 28 en 28a, 1901EL Castricum, het plaatsen van twee dakkapellen en vier dakramen (Gemeentelijk monument), verzenddatum 3 februari 2025 (Z2024-00006649)</meta:user-defined>
    <meta:user-defined meta:name="DCTERMS.W3CDTF/DCTERMS.available">2025-02-05</meta:user-defined>
    <meta:user-defined meta:name="DCTERMS.W3CDTF/OVERHEIDop.jaargang">2025</meta:user-defined>
    <meta:user-defined meta:name="OVERHEIDop.publicationIssue">47836</meta:user-defined>
    <meta:user-defined meta:name="OVERHEIDop.GmbID/DC.identifier">gmb-2025-47836</meta:user-defined>
    <meta:user-defined meta:name="OVERHEIDop.versieInformatie"/>
  </office:meta>
</office:document-meta>
</file>