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234A 1015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klimplant (nr1) aan de zijgevel van het gebouw</text:p>
            <text:p text:style-name="common-al">Zaakadres: Westerstraat 234A 1015MS Amsterdam</text:p>
            <text:p text:style-name="common-al">Datum ontvangst: 23-10-2025</text:p>
            <text:p text:style-name="common-al">Zaaknummer: Z2025-045277</text:p>
            <text:p text:style-name="common-al">DSO-nummer: 20251023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277</meta:user-defined>
    <meta:user-defined meta:name="DCTERMS.abstract">snoeien van een klimplant (nr1) aan de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234A 1015MS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56</meta:user-defined>
    <meta:user-defined meta:name="OVERHEIDop.GmbID/DC.identifier">gmb-2025-478356</meta:user-defined>
    <meta:user-defined meta:name="OVERHEIDop.versieInformatie"/>
  </office:meta>
</office:document-meta>
</file>