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olderlaan 192A, 2742PP Waddinxve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Waddinxveen een besluit genomen op de aanvraag met kenmerk 2025-00018016. Het gaat over het plaatsen van een opbouw t.b.v. een slaapkamer op de bestaande zijuitbouw op de locatie Polderlaan 192A, 2742PP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3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16</meta:user-defined>
    <meta:user-defined meta:name="DCTERMS.abstract">Besluit reguliere omgevingsvergunning buitenplans (BOPA)</meta:user-defined>
    <dc:language>nl</dc:language>
    <meta:user-defined meta:name="DC.title">Besluit reguliere omgevingsvergunning buitenplans (BOPA) Polderlaan 192A, 2742PP Waddinxve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59</meta:user-defined>
    <meta:user-defined meta:name="OVERHEIDop.publicationIssue">478354</meta:user-defined>
    <meta:user-defined meta:name="OVERHEIDop.GmbID/DC.identifier">gmb-2025-478354</meta:user-defined>
    <meta:user-defined meta:name="OVERHEIDop.versieInformatie"/>
  </office:meta>
</office:document-meta>
</file>