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handelsreclame boven de voordeur van Burger Business, Binnenban 14 3191C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oktober 2025 een aanvraag voor een omgevingsvergunning heeft ontvangen voor de acticviteiten 'Bouwactiviteit (omgevingsplan)', 'Bouwactiviteit (technisch)' en 'Bouwactiviteit (reclame)' (art. 5.1 lid 1 onder a, en art. 5.1 lid 2 onder a, Omgevingswet).</text:p>
            <text:p text:style-name="common-al">Het betreft het plaatsen van handelsreclame boven de voordeur van Burger Business, Binnenban 14 3191CH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3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7130</meta:user-defined>
    <meta:user-defined meta:name="DCTERMS.abstract">het plaatsen van handelsreclame boven de voordeur van Burger Busin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handelsreclame boven de voordeur van Burger Business, Binnenban 14 3191CH Hoogvliet Rotterdam</meta:user-defined>
    <meta:user-defined meta:name="DCTERMS.W3CDTF/DCTERMS.available">2025-11-05</meta:user-defined>
    <meta:user-defined meta:name="DCTERMS.W3CDTF/OVERHEIDop.jaargang">2025</meta:user-defined>
    <meta:user-defined meta:name="OVERHEIDop.publicationIssue">478351</meta:user-defined>
    <meta:user-defined meta:name="OVERHEIDop.GmbID/DC.identifier">gmb-2025-478351</meta:user-defined>
    <meta:user-defined meta:name="OVERHEIDop.versieInformatie"/>
  </office:meta>
</office:document-meta>
</file>