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erweg 89 3761EV Soest, knotten van een gemeentelijke wilg achter adres Noorderweg 89</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besluit genomen op de aanvraag met zaaknummer 1294299 voor een omgevingsvergunning voor het knotten van een gemeentelijke wilg achter adres Noorderweg 89 op locatie Noorderweg 89 3761EV Soest. 
De vergunning is toegekend en is aan de aanvrager verzonden op 04-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3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299</meta:user-defined>
    <meta:user-defined meta:name="DCTERMS.abstract">knotten van een gemeentelijke wilg achter adres Noorderweg 8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oorderweg 89 3761EV Soest, knotten van een gemeentelijke wilg achter adres Noorderweg 89</meta:user-defined>
    <meta:user-defined meta:name="DCTERMS.W3CDTF/DCTERMS.available">2025-11-05</meta:user-defined>
    <meta:user-defined meta:name="DCTERMS.W3CDTF/OVERHEIDop.jaargang">2025</meta:user-defined>
    <meta:user-defined meta:name="OVERHEIDop.publicationIssue">478350</meta:user-defined>
    <meta:user-defined meta:name="OVERHEIDop.GmbID/DC.identifier">gmb-2025-478350</meta:user-defined>
    <meta:user-defined meta:name="OVERHEIDop.versieInformatie"/>
  </office:meta>
</office:document-meta>
</file>