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Hydeparklaan 10, 3941ZJ Doorn, vellen van 2 Ailanthussen (inclusief herplantplicht) (RX2024-00003131, 3 febr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Hydeparklaan 10, 3941ZJ Doorn, vellen van 2 Ailanthussen (inclusief herplantplicht) (RX2024-00003131, 3 februari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835</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35</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35</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RX2024-00003131</meta:user-defined>
    <meta:user-defined meta:name="DCTERMS.abstract">Hydeparklaan 10, 3941ZJ Doorn, vellen van 2 Ailanthussen (inclusief herplantplicht) (RX2024-00003131, 3 februari 2025)</meta:user-defined>
    <dc:language>nl</dc:language>
    <meta:user-defined meta:name="OVERHEIDop.locatietype/OVERHEIDop.gebiedsmarkering">Vlak</meta:user-defined>
    <meta:user-defined meta:name="OVERHEIDop.locatietype/OVERHEIDop.gebiedsmarkering">Punt</meta:user-defined>
    <meta:user-defined meta:name="DC.title">Gemeente Utrechtse Heuvelrug, verleende omgevingsvergunning - Hydeparklaan 10, 3941ZJ Doorn, vellen van 2 Ailanthussen (inclusief herplantplicht) (RX2024-00003131, 3 februari 2025)</meta:user-defined>
    <meta:user-defined meta:name="DCTERMS.W3CDTF/DCTERMS.available">2025-02-05</meta:user-defined>
    <meta:user-defined meta:name="DCTERMS.W3CDTF/OVERHEIDop.jaargang">2025</meta:user-defined>
    <meta:user-defined meta:name="OVERHEIDop.publicationIssue">47835</meta:user-defined>
    <meta:user-defined meta:name="OVERHEIDop.GmbID/DC.identifier">gmb-2025-47835</meta:user-defined>
    <meta:user-defined meta:name="OVERHEIDop.versieInformatie"/>
  </office:meta>
</office:document-meta>
</file>