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gemeente Assen </text:p>
      <text:section text:name="zakelijke-mededeling_id1-3-2" text:style-name="zakelijke-mededeling">
        <text:section text:name="zakelijke-mededeling-tekst_id1-3-2-1" text:style-name="zakelijke-mededeling-tekst">
          <text:section text:name="tekst_id1-3-2-1-1" text:style-name="tekst">
            <text:p text:style-name="common-al">Verleende vergunningen en/of ontheffingen op basis van Bijzondere Wetten en/of de Algemene Plaatselijke Verordening gemeente Assen (APV).</text:p>
            <text:p text:style-name="common-al">De burgemeester en/of het college van burgemeester en wethouders van de gemeente Assen maken bekend dat de volgende vergunningen/ontheffingen zijn verleend:</text:p>
            <text:p text:style-name="common-al"/>
            <text:list text:style-name="id1-3-2-1-1-4">
              <text:list-item text:style-override="id1-3-2-1-1-4-1">
                <text:number>1.</text:number>
                <text:p text:style-name="al">Vergunning op basis van artikel 2:25 van de Algemene Plaatselijke Verordening gemeente Assen voor het houden van een evenement Sinterklaasintocht Assen op 15 november 2025 van 11.00 uur tot 16.00 uur. </text:p>
              </text:list-item>
            </text:list>
            <text:p text:style-name="common-al">
            <text:span text:style-name="nadrukvet"/>
          </text:p>
            <text:p text:style-name="common-al">
            <text:span text:style-name="nadrukvet">Vragen</text:span>
          </text:p>
            <text:p text:style-name="common-al">Heeft u vragen over een verleende vergunning of ontheffing? Neem dan contact op met het Team Vergunningen, Toezicht en Handhaving via telefoonnummer 14 0592 of via het e-mailadres vth@assen.nl.</text:p>
            <text:p text:style-name="common-al">
            <text:span text:style-name="nadrukvet"/>
          </text:p>
            <text:p text:style-name="common-al">
            <text:span text:style-name="nadrukvet">Bezwaar indienen</text:span>
          </text:p>
            <text:p text:style-name="common-al">Wie het niet eens is met een besluit van de gemeente Assen kan bezwaar maken. </text:p>
            <text:p text:style-name="common-al">U stuurt dan een bezwaarschrift naar het bestuursorgaan dat het besluit heeft genomen. Het bezwaar moet u binnen zes weken opsturen. De termijn begint één dag nadat de gemeente het besluit bekend maakt. Vermeld altijd: </text:p>
            <text:list text:style-name="id1-3-2-1-1-12">
              <text:list-item text:style-override="id1-3-2-1-1-12-1">
                <text:number>1.</text:number>
                <text:p text:style-name="al">naam en adres;</text:p>
              </text:list-item>
              <text:list-item text:style-override="id1-3-2-1-1-12-2">
                <text:number>2.</text:number>
                <text:p text:style-name="al">datum;</text:p>
              </text:list-item>
              <text:list-item text:style-override="id1-3-2-1-1-12-3">
                <text:number>3.</text:number>
                <text:p text:style-name="al">omschrijving van het bestreden besluit;</text:p>
              </text:list-item>
              <text:list-item text:style-override="id1-3-2-1-1-12-4">
                <text:number>4.</text:number>
                <text:p text:style-name="al">reden van bezwaar;</text:p>
              </text:list-item>
              <text:list-item text:style-override="id1-3-2-1-1-12-5">
                <text:number>5.</text:number>
                <text:p text:style-name="al">handtekening;</text:p>
              </text:list-item>
              <text:list-item text:style-override="id1-3-2-1-1-12-6">
                <text:number>6.</text:number>
                <text:p text:style-name="al">e-mailadres.</text:p>
              </text:list-item>
            </text:list>
            <text:p text:style-name="common-al"/>
            <text:p text:style-name="common-al">Digitaal indienen bezwaarschrift</text:p>
            <text:p text:style-name="common-al">Het indienen van een bezwaarschrift kan ook digitaal, maar dan alleen via de website van de gemeente Assen. Op grond van de wet moet een bezwaarschrift namelijk ondertekend worden en op dit moment kan dit alleen nog maar via DigiD. </text:p>
            <text:p text:style-name="common-al">Voor meer informatie, zie: <text:a xlink:href="http://www.assen.nl" xlink:type="simple">www.assen.nl</text:a> of bel naar het Klanten Contact Centrum via telefoonnummer 14 0592.</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3 november 2025</text:span>
            <text:span text:style-name="datum"/>
          </text:p>
          </text:section>
          <text:section text:name="ondertekening_id1-3-2-2-2">
            <text:p><text:span text:style-name="functie"/></text:p>
          </text:section>
          <text:section text:name="ondertekening_id1-3-2-2-3">
            <text:p><text:span text:style-name="functie">Gemeente 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834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4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4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9236-2025</meta:user-defined>
    <meta:user-defined meta:name="DCTERMS.abstract">Publicatie evenementenvergunning Sinterklaasintocht </meta:user-defined>
    <dc:language>nl</dc:language>
    <meta:user-defined meta:name="OVERHEIDop.locatietype/OVERHEIDop.gebiedsmarkering">Gemeente</meta:user-defined>
    <meta:user-defined meta:name="DC.title">Bekendmaking gemeente Assen</meta:user-defined>
    <meta:user-defined meta:name="DCTERMS.W3CDTF/DCTERMS.available">2025-11-05</meta:user-defined>
    <meta:user-defined meta:name="DCTERMS.W3CDTF/OVERHEIDop.jaargang">2025</meta:user-defined>
    <meta:user-defined meta:name="OVERHEIDop.publicationIssue">478348</meta:user-defined>
    <meta:user-defined meta:name="OVERHEIDop.GmbID/DC.identifier">gmb-2025-478348</meta:user-defined>
    <meta:user-defined meta:name="OVERHEIDop.versieInformatie"/>
  </office:meta>
</office:document-meta>
</file>