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10300183, Nieuwkoopseweg 44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DSO-Verzoeknummer: 2025110300183</text:p>
            <text:p text:style-name="common-al">Locatie: Nieuwkoopseweg 44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3-1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834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4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4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2844</meta:user-defined>
    <meta:user-defined meta:name="DCTERMS.abstract">Bouwen woning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10300183, Nieuwkoopseweg 44 Pijnacker</meta:user-defined>
    <meta:user-defined meta:name="DCTERMS.W3CDTF/DCTERMS.available">2025-11-05</meta:user-defined>
    <meta:user-defined meta:name="DCTERMS.W3CDTF/OVERHEIDop.jaargang">2025</meta:user-defined>
    <meta:user-defined meta:name="OVERHEIDop.publicationIssue">478342</meta:user-defined>
    <meta:user-defined meta:name="OVERHEIDop.GmbID/DC.identifier">gmb-2025-478342</meta:user-defined>
    <meta:user-defined meta:name="OVERHEIDop.versieInformatie"/>
  </office:meta>
</office:document-meta>
</file>