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4-1">
      <text:list-level-style-bullet text:bullet-char="•" text:level="1">
        <style:list-level-properties text:min-label-width="10mm"/>
      </text:list-level-style-bullet>
    </text:list-style>
    <text:list-style style:name="id1-3-2-2-2-3-4-4-2">
      <text:list-level-style-bullet text:bullet-char="•" text:level="1">
        <style:list-level-properties text:min-label-width="10mm"/>
      </text:list-level-style-bullet>
    </text:list-style>
    <text:list-style style:name="id1-3-2-2-2-3-4-4-3">
      <text:list-level-style-bullet text:bullet-char="•" text:level="1">
        <style:list-level-properties text:min-label-width="10mm"/>
      </text:list-level-style-bullet>
    </text:list-style>
    <text:list-style style:name="id1-3-2-2-2-3-4-4-4">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9-1">
      <text:list-level-style-bullet text:bullet-char="•" text:level="1">
        <style:list-level-properties text:min-label-width="10mm"/>
      </text:list-level-style-bullet>
    </text:list-style>
    <text:list-style style:name="id1-3-2-2-2-3-4-9-2">
      <text:list-level-style-bullet text:bullet-char="•" text:level="1">
        <style:list-level-properties text:min-label-width="10mm"/>
      </text:list-level-style-bullet>
    </text:list-style>
    <text:list-style style:name="id1-3-2-2-2-3-4-9-3">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5-1">
      <text:list-level-style-bullet text:bullet-char="-" text:level="1">
        <style:list-level-properties text:min-label-width="10mm"/>
      </text:list-level-style-bullet>
    </text:list-style>
    <text:list-style style:name="id1-3-2-2-2-3-5-5-2">
      <text:list-level-style-bullet text:bullet-char="-" text:level="1">
        <style:list-level-properties text:min-label-width="10mm"/>
      </text:list-level-style-bullet>
    </text:list-style>
    <text:list-style style:name="id1-3-2-2-2-3-5-5-3">
      <text:list-level-style-bullet text:bullet-char="-" text:level="1">
        <style:list-level-properties text:min-label-width="10mm"/>
      </text:list-level-style-bullet>
    </text:list-style>
    <text:list-style style:name="id1-3-2-2-2-3-5-5-4">
      <text:list-level-style-bullet text:bullet-char="-" text:level="1">
        <style:list-level-properties text:min-label-width="10mm"/>
      </text:list-level-style-bullet>
    </text:list-style>
    <text:list-style style:name="id1-3-2-2-2-3-5-5-5">
      <text:list-level-style-bullet text:bullet-char="-" text:level="1">
        <style:list-level-properties text:min-label-width="10mm"/>
      </text:list-level-style-bullet>
    </text:list-style>
    <text:list-style style:name="id1-3-2-2-2-3-5-5-6">
      <text:list-level-style-bullet text:bullet-char="-" text:level="1">
        <style:list-level-properties text:min-label-width="10mm"/>
      </text:list-level-style-bullet>
    </text:list-style>
    <text:list-style style:name="id1-3-2-2-2-3-5-5-7">
      <text:list-level-style-bullet text:bullet-char="-" text:level="1">
        <style:list-level-properties text:min-label-width="10mm"/>
      </text:list-level-style-bullet>
    </text:list-style>
    <text:list-style style:name="id1-3-2-2-2-3-5-5-8">
      <text:list-level-style-bullet text:bullet-char="-" text:level="1">
        <style:list-level-properties text:min-label-width="10mm"/>
      </text:list-level-style-bullet>
    </text:list-style>
    <text:list-style style:name="id1-3-2-2-2-3-5-5-9">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5-1">
      <text:list-level-style-bullet text:bullet-char="•" text:level="1">
        <style:list-level-properties text:min-label-width="10mm"/>
      </text:list-level-style-bullet>
    </text:list-style>
    <text:list-style style:name="id1-3-2-2-2-3-8-5-2">
      <text:list-level-style-bullet text:bullet-char="•" text:level="1">
        <style:list-level-properties text:min-label-width="10mm"/>
      </text:list-level-style-bullet>
    </text:list-style>
    <text:list-style style:name="id1-3-2-2-2-3-8-5-3">
      <text:list-level-style-bullet text:bullet-char="•" text:level="1">
        <style:list-level-properties text:min-label-width="10mm"/>
      </text:list-level-style-bullet>
    </text:list-style>
    <text:list-style style:name="id1-3-2-2-2-3-8-5-4">
      <text:list-level-style-bullet text:bullet-char="•" text:level="1">
        <style:list-level-properties text:min-label-width="10mm"/>
      </text:list-level-style-bullet>
    </text:list-style>
    <text:list-style style:name="id1-3-2-2-2-3-8-5-5">
      <text:list-level-style-bullet text:bullet-char="•" text:level="1">
        <style:list-level-properties text:min-label-width="10mm"/>
      </text:list-level-style-bullet>
    </text:list-style>
    <style:style style:family="table-column" style:parent-style-name="colspec" style:name="id1-3-2-2-2-3-10-4-1-1">
      <style:table-column-properties style:rel-column-width="27*"/>
    </style:style>
    <style:style style:family="table-column" style:parent-style-name="colspec" style:name="id1-3-2-2-2-3-10-4-1-2">
      <style:table-column-properties style:rel-column-width="17*"/>
    </style:style>
    <style:style style:family="table-column" style:parent-style-name="colspec" style:name="id1-3-2-2-2-3-10-4-1-3">
      <style:table-column-properties style:rel-column-width="22*"/>
    </style:style>
    <style:style style:family="table-column" style:parent-style-name="colspec" style:name="id1-3-2-2-2-3-10-4-1-4">
      <style:table-column-properties style:rel-column-width="23*"/>
    </style:style>
    <style:style style:family="table-column" style:parent-style-name="colspec" style:name="id1-3-2-2-2-4-3-4-1-1">
      <style:table-column-properties style:rel-column-width="21*"/>
    </style:style>
    <style:style style:family="table-column" style:parent-style-name="colspec" style:name="id1-3-2-2-2-4-3-4-1-2">
      <style:table-column-properties style:rel-column-width="22*"/>
    </style:style>
    <style:style style:family="table-column" style:parent-style-name="colspec" style:name="id1-3-2-2-2-4-3-4-1-3">
      <style:table-column-properties style:rel-column-width="27*"/>
    </style:style>
    <style:style style:family="table-column" style:parent-style-name="colspec" style:name="id1-3-2-2-2-4-3-4-1-4">
      <style:table-column-properties style:rel-column-width="19*"/>
    </style:style>
    <text:list-style style:name="id1-3-2-2-3-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3-1-1">
      <style:table-column-properties style:rel-column-width="25*"/>
    </style:style>
    <style:style style:family="table-column" style:parent-style-name="colspec" style:name="id1-3-2-2-3-4-2-3-1-2">
      <style:table-column-properties style:rel-column-width="33*"/>
    </style:style>
    <style:style style:family="table-column" style:parent-style-name="colspec" style:name="id1-3-2-2-3-4-2-3-1-3">
      <style:table-column-properties style:rel-column-width="34*"/>
    </style: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office:automatic-styles>
  <office:body>
    <office:text>
      <text:p text:style-name="new_page_staatscourant"/>
      <text:p text:style-name="single-kop-titel">Dienstverleningsplan Participatiewet, IOAW &amp; IOAZ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nr"/> </text:p>
              <text:p text:style-name="al">Hoewel heronderzoeken voor de Participatiewet, de IOAW en de IOAZ niet verplicht zijn, kiezen wij ervoor om dienstverlenende gesprekken en onderzoeken te voeren. Deze zijn bedoeld om inwoners te ondersteunen en hen te informeren over de recht- en doelmatigheid van de Participatiewet, de IOAW en de IOAZ. </text:p>
              <text:p text:style-name="al"/>
              <text:p text:style-name="al">Wij zien het dienstverlenende gesprek en onderzoek als waardevolle instrumenten om onze inwoners effectief te ondersteunen. Ze stellen ons in staat om het brede beeld van de inwoner te behouden, vroegtijdig signalen op te vangen en onjuist gebruik van voorzieningen te voorkomen. Daarbij besteden we aandacht aan het welbevinden op alle leefgebieden, inclusief minima- en participatieregelingen.</text:p>
              <text:p text:style-name="al"/>
              <text:p text:style-name="al">In dit dienstverleningsplan beschrijven we hoe we deze gesprekken en onderzoeken inzetten bij het toetsen van:</text:p>
              <text:list text:style-name="id1-3-2-2-1-2-7">
                <text:list-item text:style-override="id1-3-2-2-1-2-7-1">
                  <text:number>•</text:number>
                  <text:p text:style-name="al">Rechtmatigheid</text:p>
                </text:list-item>
                <text:list-item text:style-override="id1-3-2-2-1-2-7-2">
                  <text:number>•</text:number>
                  <text:p text:style-name="al">Doelmatigheid</text:p>
                </text:list-item>
                <text:list-item text:style-override="id1-3-2-2-1-2-7-3">
                  <text:number>•</text:number>
                  <text:p text:style-name="al">Debiteurenbeheer</text:p>
                </text:list-item>
                <text:list-item text:style-override="id1-3-2-2-1-2-7-4">
                  <text:number>•</text:number>
                  <text:p text:style-name="al">Naleving van regelgeving</text:p>
                </text:list-item>
              </text:list>
              <text:p text:style-name="al">Zo waarborgen we een zorgvuldige en doelgerichte verstrekking van uitkeringen, voorzieningen en vergoedingen. </text:p>
              <text:p text:style-name="al"/>
              <text:p text:style-name="al">Dit plan geeft een minimumaantal gesprekken met inwoners aan. Als een consulent het nodig vindt om een inwoner vaker te spreken, kan dat. Ook als de inwoner zelf vaker een consulent wil zien, is dat mogelijk.</text:p>
            </text:section>
            <text:p text:style-name="hoofdstuk_bottom"/>
          </text:section>
          <text:section text:name="hoofdstuk_id1-3-2-2-2" text:style-name="hoofdstuk">
            <text:p text:style-name="hoofdstuk_kop"><text:span text:style-name="label">Hoofdstuk</text:span> <text:span text:style-name="nr">2</text:span> Participatiewet, IOAW, IOAZ en BBZ</text:p>
            <text:section text:name="artikel_id1-3-2-2-2-2" text:style-name="artikel">
              <text:p text:style-name="artikel_kop_titel"><text:span text:style-name="artikel_kop_nr"/> </text:p>
              <text:p text:style-name="al">In dit hoofdstuk beschrijven we hoe wij dienstverlenende gesprekken en onderzoeken voeren om de rechtmatigheid en doelmatigheid van de Participatiewet, IOAW, IOAZ en BBZ te waarborgen. Het is aan de gemeente om te bepalen hoe vaak en wanneer deze gesprekken/onderzoeken plaatsvinden. Hierbij hebben wij de vrijheid om zelf termijnen vast te stellen.</text:p>
              <text:p text:style-name="al"/>
              <text:p text:style-name="al">Sinds 1 januari 2015 verzorgt het WerkBedrijf Rijk van Nijmegen (hierna: WBRN) de bemiddeling naar werk of school. Als een inwoner bij het WBRN is aangemeld, is het WBRN verantwoordelijk voor de doelmatigheidsonderzoeken. Als een inwoner een participatie-kandidaat is en door onze participatieconsulenten wordt begeleid, zijn wij verantwoordelijk voor de doelmatigheidsonderzoeken.</text:p>
              <text:p text:style-name="al"/>
            </text:section>
            <text:section text:name="paragraaf_id1-3-2-2-2-3" text:style-name="paragraaf">
              <text:p text:style-name="paragraaf_kop"><text:span text:style-name="label"/> <text:span text:style-name="nr">2.1</text:span> Rechtmatigheidsonderzoek</text:p>
              <text:section text:name="structuurtekst_id1-3-2-2-2-3-2" text:style-name="structuurtekst">
                <text:p text:style-name="al">Tijdens het onderzoek bekijken we de huidige omstandigheden van een inwoner, die de hoogte van en het recht op een uitkering kunnen beïnvloeden. We informeren de inwoner over de vereisten en controleren samen of aan alle voorwaarden is voldaan. We controleren de volgende gegevens:</text:p>
                <text:list text:style-name="id1-3-2-2-2-3-2-2">
                  <text:list-item text:style-override="id1-3-2-2-2-3-2-2-1">
                    <text:number>-</text:number>
                    <text:p text:style-name="al">Persoonlijke gegevens</text:p>
                  </text:list-item>
                  <text:list-item text:style-override="id1-3-2-2-2-3-2-2-2">
                    <text:number>-</text:number>
                    <text:p text:style-name="al">Inschrijving/aanmelding en voortgang bij WBRN of participatieconsulent</text:p>
                  </text:list-item>
                  <text:list-item text:style-override="id1-3-2-2-2-3-2-2-3">
                    <text:number>-</text:number>
                    <text:p text:style-name="al">Gezinssamenstelling of leefvorm</text:p>
                  </text:list-item>
                  <text:list-item text:style-override="id1-3-2-2-2-3-2-2-4">
                    <text:number>-</text:number>
                    <text:p text:style-name="al">Woonsituatie</text:p>
                  </text:list-item>
                  <text:list-item text:style-override="id1-3-2-2-2-3-2-2-5">
                    <text:number>-</text:number>
                    <text:p text:style-name="al">Inkomen</text:p>
                  </text:list-item>
                  <text:list-item text:style-override="id1-3-2-2-2-3-2-2-6">
                    <text:number>-</text:number>
                    <text:p text:style-name="al">Vermogen</text:p>
                  </text:list-item>
                  <text:list-item text:style-override="id1-3-2-2-2-3-2-2-7">
                    <text:number>-</text:number>
                    <text:p text:style-name="al">Voorliggende voorzieningen</text:p>
                  </text:list-item>
                </text:list>
                <text:p text:style-name="al">Niet alle onderdelen worden altijd gecontroleerd. Als een inwoner een wijziging meldt, kijken we bijvoorbeeld alleen naar het inkomen of de woonsituatie. In de volgende alinea’s beschrijven we de verschillende momenten waarop we de rechtmatigheid controleren.</text:p>
              </text:section>
              <text:section text:name="artikel_id1-3-2-2-2-3-3" text:style-name="artikel">
                <text:p text:style-name="artikel_kop_titel"><text:span text:style-name="artikel_kop_label"/> <text:span text:style-name="artikel_kop_nr">2.1.1.</text:span> Aanvraag levensonderhoud</text:p>
                <text:p text:style-name="al">Bij de aanvraag voor een bijstandsuitkering controleren we voor het eerst de rechtmatigheid. Dit leidt tot het toekennen of afwijzen van de aanvraag. De consulent beoordeelt de gegevens van de aanvrager en maakt daarbij gebruik van onder andere Suwinet. We vragen geen gegevens op die al bekend zijn bij ons<text:note text:id="noot_id1-3-2-2-2-3-3-2-1" text:note-class="footnote"><text:note-citation text:label=" 1 "> 1 </text:note-citation><text:note-body><text:p text:style-name="noot.al">In de Wet eenmalige gegevensuitvraag werk en inkomen (WEU) is geregeld dat gegevens die de ketenpartners werk en inkomen nodig hebben voor hun werk, slechts eenmaal mogen worden uitgevraagd. Het verbod op dubbele gegevensuitvraag geldt voor UWV, SVB en gemeenten bij de door hen uitgevoerde wetten rond werk en inkomen.</text:p></text:note-body></text:note>. </text:p>
                <text:p text:style-name="al"/>
                <text:p text:style-name="al">
                <text:span text:style-name="nadrukcur">Bijzondere bijstand voor inwoners zonder bijstand</text:span>
              </text:p>
                <text:p text:style-name="al">Bij de aanvraag voor bijzondere bijstand kijken we naar het inkomen, vermogen en de woonsituatie van inwoners zonder bijstand. De kostendelersnorm wordt hierbij niet meegenomen. We beoordelen ook de noodzaak van de kosten en de bijzondere omstandigheden waarin de kosten zijn gemaakt. Het beleidskader hiervoor is de Beleidsregel Bijzondere Bijstand. Elk jaar controleren we het recht. </text:p>
                <text:p text:style-name="al"/>
                <text:p text:style-name="al">
                <text:span text:style-name="nadrukcur">Individuele inkomenstoeslag </text:span>
              </text:p>
                <text:p text:style-name="al">Het recht op deze toeslag wordt beoordeeld volgens de Verordening Individuele Inkomenstoeslag en de bijbehorende beleidsregel. </text:p>
                <text:p text:style-name="al"/>
                <text:p text:style-name="al">
                <text:span text:style-name="nadrukcur">Doe Mee! regeling</text:span>
              </text:p>
                <text:p text:style-name="al">De rechtmatigheid van de Doe Mee! regeling wordt beoordeeld volgens de Verordening Doe Mee!. Bij deze regeling controleren we niet jaarlijks achteraf hoe het geld is besteed. We vertrouwen erop dat de inwoner de regeling gebruikt voor het doel om mee te kunnen doen aan leuke, leerzame en gezonde activiteiten.</text:p>
              </text:section>
              <text:section text:name="artikel_id1-3-2-2-2-3-4" text:style-name="artikel">
                <text:p text:style-name="artikel_kop_titel"><text:span text:style-name="artikel_kop_label"/> <text:span text:style-name="artikel_kop_nr">2.1.2.</text:span> Het Formulier Wijzigingen en het Formulier Inkomen</text:p>
                <text:p text:style-name="al">
                <text:span text:style-name="nadrukcur">Formulier Wijzigingen</text:span>
              </text:p>
                <text:p text:style-name="al">Inwoners gebruiken het <text:span text:style-name="nadrukcur">formulier Wijzigingen</text:span> om veranderingen door te geven die van invloed kunnen zijn op hun uitkering. Dit kan bijvoorbeeld zijn:</text:p>
                <text:list text:style-name="id1-3-2-2-2-3-4-4">
                  <text:list-item text:style-override="id1-3-2-2-2-3-4-4-1">
                    <text:number>•</text:number>
                    <text:p text:style-name="al">Veranderingen in de leefsituatie</text:p>
                  </text:list-item>
                  <text:list-item text:style-override="id1-3-2-2-2-3-4-4-2">
                    <text:number>•</text:number>
                    <text:p text:style-name="al">Vakantieplannen</text:p>
                  </text:list-item>
                  <text:list-item text:style-override="id1-3-2-2-2-3-4-4-3">
                    <text:number>•</text:number>
                    <text:p text:style-name="al">Stoppen of starten met werk</text:p>
                  </text:list-item>
                  <text:list-item text:style-override="id1-3-2-2-2-3-4-4-4">
                    <text:number>•</text:number>
                    <text:p text:style-name="al">Andere relevante veranderingen</text:p>
                  </text:list-item>
                </text:list>
                <text:p text:style-name="al">Op basis van de informatie op dit formulier voeren we korte onderzoeken uit om de gemelde veranderingen te controleren. Dit kan leiden tot een aanpassing van de uitkering. Soms kan de informatie op het formulier aanleiding geven tot een uitgebreider onderzoek als er vragen zijn over de doorgegeven veranderingen.</text:p>
                <text:p text:style-name="al"/>
                <text:p text:style-name="al">
                <text:span text:style-name="nadrukcur">Formulier Inkomen</text:span>
              </text:p>
                <text:p text:style-name="al">Inwoners gebruiken het <text:span text:style-name="nadrukcur">formulier Inkomen</text:span> om wijzigingen in hun inkomen door te geven. Dit kan bijvoorbeeld zijn:</text:p>
                <text:list text:style-name="id1-3-2-2-2-3-4-9">
                  <text:list-item text:style-override="id1-3-2-2-2-3-4-9-1">
                    <text:number>•</text:number>
                    <text:p text:style-name="al">Veranderingen in salaris</text:p>
                  </text:list-item>
                  <text:list-item text:style-override="id1-3-2-2-2-3-4-9-2">
                    <text:number>•</text:number>
                    <text:p text:style-name="al">Ontvangst van andere inkomstenbronnen</text:p>
                  </text:list-item>
                  <text:list-item text:style-override="id1-3-2-2-2-3-4-9-3">
                    <text:number>•</text:number>
                    <text:p text:style-name="al">Wijzigingen in uitkeringen</text:p>
                  </text:list-item>
                </text:list>
                <text:p text:style-name="al">Ook hier voeren we korte onderzoeken uit om de gemelde inkomensveranderingen te controleren. Dit kan leiden tot een aanpassing van de uitkering. Als er vragen zijn over de doorgegeven inkomensveranderingen, kan dit leiden tot een uitgebreider onderzoek.</text:p>
              </text:section>
              <text:section text:name="artikel_id1-3-2-2-2-3-5" text:style-name="artikel">
                <text:p text:style-name="artikel_kop_titel"><text:span text:style-name="artikel_kop_label"/> <text:span text:style-name="artikel_kop_nr">2.1.3</text:span> Bureau InformatieDiensten Nederland</text:p>
                <text:p text:style-name="al">Het Bureau InformatieDiensten Nederland (hierna: BIDN) maakt overzichten van signalen over inwoners. Deze overzichten worden samengesteld uit gegevens van ketenpartners zoals het UWV, de Belastingdienst en de RDW. Het voordeel van deze overzichten is dat we onrechtmatigheden sneller kunnen opmerken en indien nodig aanpakken.</text:p>
                <text:p text:style-name="al"/>
                <text:p text:style-name="al">Elke maand haalt de administratief ondersteuner de signalen van het BIDN op. Deze signalen bevatten informatie over:</text:p>
                <text:list text:style-name="id1-3-2-2-2-3-5-5">
                  <text:list-item text:style-override="id1-3-2-2-2-3-5-5-1">
                    <text:number>-</text:number>
                    <text:p text:style-name="al">Personalia (BSN verificatie)</text:p>
                  </text:list-item>
                  <text:list-item text:style-override="id1-3-2-2-2-3-5-5-2">
                    <text:number>-</text:number>
                    <text:p text:style-name="al">Inkomen</text:p>
                  </text:list-item>
                  <text:list-item text:style-override="id1-3-2-2-2-3-5-5-3">
                    <text:number>-</text:number>
                    <text:p text:style-name="al">Heffingskortingen</text:p>
                  </text:list-item>
                  <text:list-item text:style-override="id1-3-2-2-2-3-5-5-4">
                    <text:number>-</text:number>
                    <text:p text:style-name="al">Vermogen</text:p>
                  </text:list-item>
                  <text:list-item text:style-override="id1-3-2-2-2-3-5-5-5">
                    <text:number>-</text:number>
                    <text:p text:style-name="al">Voertuigbezit</text:p>
                  </text:list-item>
                  <text:list-item text:style-override="id1-3-2-2-2-3-5-5-6">
                    <text:number>-</text:number>
                    <text:p text:style-name="al">Detentie</text:p>
                  </text:list-item>
                  <text:list-item text:style-override="id1-3-2-2-2-3-5-5-7">
                    <text:number>-</text:number>
                    <text:p text:style-name="al">Inschrijving bij studie/school</text:p>
                  </text:list-item>
                  <text:list-item text:style-override="id1-3-2-2-2-3-5-5-8">
                    <text:number>-</text:number>
                    <text:p text:style-name="al">Uitkering bij andere gemeente</text:p>
                  </text:list-item>
                  <text:list-item text:style-override="id1-3-2-2-2-3-5-5-9">
                    <text:number>-</text:number>
                    <text:p text:style-name="al">Bankrekeningnummers</text:p>
                  </text:list-item>
                </text:list>
                <text:p text:style-name="al">De administratief ondersteuner bekijkt het overzicht. Als er onderzoek nodig is, wordt een werkproces aangemaakt voor de consulent inkomen. Om te voorkomen dat onterecht verstrekte bijstandsuitkeringen oplopen, is het belangrijk dat deze werkprocessen snel worden afgehandeld. De consulent inkomen geeft binnen 5 werkdagen vervolg aan het signaal. Dit betekent niet dat het signaal al volledig afgehandeld moet zijn. Daarnaast controleert de consulent fraude en handhaving het overzicht maandelijks op mogelijke onregelmatigheden.</text:p>
              </text:section>
              <text:section text:name="artikel_id1-3-2-2-2-3-6" text:style-name="artikel">
                <text:p text:style-name="artikel_kop_titel"><text:span text:style-name="artikel_kop_label"/> <text:span text:style-name="artikel_kop_nr">2.1.4</text:span> Huisbezoeken</text:p>
                <text:p text:style-name="al">Voor controle van de leefsituatie en woonomstandigheden van de uitkeringsgerechtigde kan het soms nodig zijn om een huisbezoek af te leggen. Als we vermoeden dat de uitkeringsgerechtigde niet de juiste informatie heeft gegeven aan de consulent, kan dit een reden zijn voor een huisbezoek.</text:p>
                <text:p text:style-name="al"/>
                <text:p text:style-name="al">Als de signalen zo concreet zijn dat we twijfelen aan het recht op bijstand, kan er ook een onaangekondigd huisbezoek plaatsvinden. Voor het afleggen van (onverwachte) huisbezoeken volgen we altijd het geldende protocol.</text:p>
              </text:section>
              <text:section text:name="artikel_id1-3-2-2-2-3-7" text:style-name="artikel">
                <text:p text:style-name="artikel_kop_titel"><text:span text:style-name="artikel_kop_label"/> <text:span text:style-name="artikel_kop_nr">2.1.5</text:span> Niet-naleving van regels onderzoek</text:p>
                <text:p text:style-name="al">Als er vermoedens zijn van het niet-naleven van de regels, schakelen we onze consulent fraude en handhaving in. Sommige signalen kunnen aanleiding geven om het Instituut Bijzonder Onderzoek (IBO) in te schakelen. Dit is een regionaal bureau met drie sociaal rechercheurs die het niet-naleven van regels opsporen. Bij signalen waarbij een hoog bedrag betrokken is, neemt het IBO de zaak over. </text:p>
                <text:p text:style-name="al"/>
                <text:p text:style-name="al">Ook neemt onze consulent fraude en handhaving deel aan het Lokaal Ondermijningsoverleg (LOO).</text:p>
              </text:section>
              <text:section text:name="artikel_id1-3-2-2-2-3-8" text:style-name="artikel">
                <text:p text:style-name="artikel_kop_titel"><text:span text:style-name="artikel_kop_label"/> <text:span text:style-name="artikel_kop_nr">2.1.6</text:span> Planmatig onderzoek</text:p>
                <text:p text:style-name="al">Het traditionele (her)onderzoek bestaat uit een geplande en volledige herbeoordeling van het recht op bijstand. Hierbij kijken we of de bijstand terecht is verleend en of de verplichtingen zijn nagekomen. De consulent inkomen ontvangt jaarlijks een signaal voor (her)onderzoek en beoordeelt of dit nodig is. De consulent rapporteert hierover. Bij een besluit tot (her)onderzoek stuurt de consulent inkomen een uitnodigingsbrief naar de inwoner. De consulent kan ervoor kiezen om een heronderzoeksformulier bij te voegen. In dit formulier worden verschillende vragen gesteld en bewijsstukken opgevraagd. </text:p>
                <text:p text:style-name="al"/>
                <text:p text:style-name="al">Het periodiek rechtmatigheidsonderzoek is een gepland en volledig onderzoek naar het recht op bijstand over de afgelopen periode en het recht op voortzetting van de uitkering. Dit onderzoek vindt zoveel mogelijk plaats via een persoonlijk gesprek. Het doel is niet alleen om de rechtmatigheid en naleving van de verplichtingen te controleren, maar vooral om het contact met de inwoner te behouden. Tijdens dit contact kunnen we ook aandacht besteden aan de volgende onderwerpen:</text:p>
                <text:list text:style-name="id1-3-2-2-2-3-8-5">
                  <text:list-item text:style-override="id1-3-2-2-2-3-8-5-1">
                    <text:number>•</text:number>
                    <text:p text:style-name="al">Voorkomen van niet-gebruik minimaregelingen;</text:p>
                  </text:list-item>
                  <text:list-item text:style-override="id1-3-2-2-2-3-8-5-2">
                    <text:number>•</text:number>
                    <text:p text:style-name="al">Vroegsignalering van schulden en doorverwijzing naar schuldhulpverlening;</text:p>
                  </text:list-item>
                  <text:list-item text:style-override="id1-3-2-2-2-3-8-5-3">
                    <text:number>•</text:number>
                    <text:p text:style-name="al">Bij hulpvragen of signalen de inwoner in contact brengen met het Sociaal Team;</text:p>
                  </text:list-item>
                  <text:list-item text:style-override="id1-3-2-2-2-3-8-5-4">
                    <text:number>•</text:number>
                    <text:p text:style-name="al">Uitvraag van voortgang traject participatie en/of werk bij inwoner.</text:p>
                  </text:list-item>
                  <text:list-item text:style-override="id1-3-2-2-2-3-8-5-5">
                    <text:number>•</text:number>
                    <text:p text:style-name="al">Het gesprek benutten als kans om de inwoner verder te motiveren richting participatie of werk. </text:p>
                  </text:list-item>
                </text:list>
                <text:p text:style-name="al">De consulent inkomen heeft ook een regiefunctie als het gaat om de arbeidsplicht. Dit betekent dat de consulent de voortgang van trajecten volgt, alleen niet de inhoud ervan. Dit is belangrijk voor het recht op een uitkering. Voor het heronderzoek of besluit neemt de consulent inkomen contact op met de contactpersoon van WBRN of de consulent participatie om de voortgang van het traject te bespreken.</text:p>
                <text:p text:style-name="al"/>
                <text:p text:style-name="al">Voor veel inwoners die bijstand ontvangen, kan de werkwijze eenvoudig en soms minder vaak (hiermee bedoelen we niet jaarlijks) zijn. Dit hangt af van de situatie van de inwoner. Bijvoorbeeld voor de inwoner met lage uitstroomkansen vanwege een beperking of het naderen van de pensioengerechtigde leeftijd. Ook de mate van contact met andere consulenten speelt een rol. Wanneer een consulent participatie of statushouders intensief contact heeft met de inwoner, kan dit een reden zijn om af te wijken van het jaarlijkse onderzoek of wordt er een driegesprek gehouden. We proberen elke twee jaar een onderzoek te doen. Zo houden we contact met de inwoner en kunnen we op tijd helpen als dat nodig is. </text:p>
                <text:p text:style-name="al"/>
                <text:p text:style-name="al">Bij periodieke bijzondere bijstand voor inwoners die geen andere bijstand ontvangen, moet een verlengingsbesluit worden genomen. Dit gebeurt meestal na een jaar, maar de periode kan ook langer zijn. We sturen een brief naar de inwoner om te vragen naar eventuele wijzigingen in de persoonlijke situatie. Op basis van een steekproef controleren kwaliteitsmedewerkers met informatie van het Bureau InformatieDiensten de rechtmatigheid.</text:p>
              </text:section>
              <text:section text:name="artikel_id1-3-2-2-2-3-9" text:style-name="artikel">
                <text:p text:style-name="artikel_kop_titel"><text:span text:style-name="artikel_kop_label"/> <text:span text:style-name="artikel_kop_nr">2.1.7</text:span> Beëindigingsonderzoek</text:p>
                <text:p text:style-name="al">Als de bijstandsverlening eindigt of wordt beëindigd, voert de consulent een beëindigingsonderzoek uit. Dit onderzoek controleert de juistheid van de beëindigingsdatum en beoordeelt de wederzijdse rechten en plichten. De beëindiging moet binnen een redelijke termijn gebeuren. De consulent streeft ernaar om binnen vier weken (uiterlijk: binnen drie maanden<text:note text:id="noot_id1-3-2-2-2-3-9-2-1" text:note-class="footnote"><text:note-citation text:label="2 ">2 </text:note-citation><text:note-body><text:p text:style-name="noot.al">Conform artikel 45 lid 1 Participatiewet.</text:p></text:note-body></text:note>) na de laatste maand van uitbetaling van de uitkering een beslissing te nemen.</text:p>
              </text:section>
              <text:section text:name="artikel_id1-3-2-2-2-3-10" text:style-name="artikel">
                <text:p text:style-name="artikel_kop_titel"><text:span text:style-name="artikel_kop_label"/> <text:span text:style-name="artikel_kop_nr">2.1.8</text:span> Samenvatting</text:p>
                <text:p text:style-name="al">In onderstaand schema is aangegeven welke rechtmatigheidscontroles we hebben en hoe vaak die worden ingezet. </text:p>
                <text:p text:style-name="al"/>
                <text:section text:name="table_id1-3-2-2-2-3-10-4" text:style-name="table">
                  <text:p text:style-name="table_top"/>
                  <table:table table:style-name="tgroup">
                    <table:table-column table:style-name="id1-3-2-2-2-3-10-4-1-1"/>
                    <table:table-column table:style-name="id1-3-2-2-2-3-10-4-1-2"/>
                    <table:table-column table:style-name="id1-3-2-2-2-3-10-4-1-3"/>
                    <table:table-column table:style-name="id1-3-2-2-2-3-10-4-1-4"/>
                    <table:table-row table:style-name="row">
                      <table:table-cell table:style-name="cell_frame_all" table:number-rows-spanned="1" table:number-columns-spanned="1">
                        <text:p text:style-name="table_al">
                          <text:span text:style-name="nadrukvet">Soort controle</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Aanvraag uitkering levensonderhoud</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Controle o.b.v. aanvraagformulier, bewijsstukken en Suwinet</text:p>
                      </table:table-cell>
                      <table:table-cell table:style-name="cell_frame_all" table:number-rows-spanned="1" table:number-columns-spanned="1">
                        <text:p text:style-name="table_al">Bij aanvraag altijd een HO rechtmatigheid opboeken. Ten minste 1 jaar na startdatum uitkering. </text:p>
                      </table:table-cell>
                    </table:table-row>
                    <table:table-row table:style-name="row">
                      <table:table-cell table:style-name="cell_frame_all" table:number-rows-spanned="1" table:number-columns-spanned="1">
                        <text:p text:style-name="table_al">Formulier Wijzigingen en Formulier Inkomen</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Controle o.b.v. aanvraagformulier, bewijsstukken en Suwinet</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ext:p text:style-name="table_al">Signalen Inlichtingenbureau</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Controle in Suwinet o.b.v. signalen en eventueel bewijsstukken van inwoner</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ext:p text:style-name="table_al">Huisbezoeken</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Controle op de woonsituatie met inachtneming van Protocol Huisbezoek</text:p>
                      </table:table-cell>
                      <table:table-cell table:style-name="cell_frame_all" table:number-rows-spanned="1" table:number-columns-spanned="1">
                        <text:p text:style-name="table_al">Incidenteel, bij vermoeden van niet-naleving van de regels</text:p>
                      </table:table-cell>
                    </table:table-row>
                    <table:table-row table:style-name="row">
                      <table:table-cell table:style-name="cell_frame_all" table:number-rows-spanned="1" table:number-columns-spanned="1">
                        <text:p text:style-name="table_al">Fraude onderzoeken</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Controle inkomen, vermogen en woonsituatie</text:p>
                      </table:table-cell>
                      <table:table-cell table:style-name="cell_frame_all" table:number-rows-spanned="1" table:number-columns-spanned="1">
                        <text:p text:style-name="table_al">Incidenteel, bij vermoeden van niet-naleving van de regels </text:p>
                      </table:table-cell>
                    </table:table-row>
                    <table:table-row table:style-name="row">
                      <table:table-cell table:style-name="cell_frame_all" table:number-rows-spanned="1" table:number-columns-spanned="1">
                        <text:p text:style-name="table_al">Planmatig onderzoek</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Onderzoek naar rechtmatigheid met gegevens van inwoner of met Suwinet</text:p>
                      </table:table-cell>
                      <table:table-cell table:style-name="cell_frame_all" table:number-rows-spanned="1" table:number-columns-spanned="1">
                        <text:p text:style-name="table_al">1x per jaar. </text:p>
                        <text:p text:style-name="table_al"/>
                        <text:p text:style-name="table_al">
                          <text:span text:style-name="nadrukcur">Consulent inkomen heeft de mogelijkheid om motiverend af te wijken.</text:span>
                        </text:p>
                      </table:table-cell>
                    </table:table-row>
                    <table:table-row table:style-name="row">
                      <table:table-cell table:style-name="cell_frame_all" table:number-rows-spanned="1" table:number-columns-spanned="1">
                        <text:p text:style-name="table_al">Beëindigingsonderzoek</text:p>
                      </table:table-cell>
                      <table:table-cell table:style-name="cell_frame_all" table:number-rows-spanned="1" table:number-columns-spanned="1">
                        <text:p text:style-name="table_al">Participatiewet, IOAW, IOAZ, BBZ</text:p>
                      </table:table-cell>
                      <table:table-cell table:style-name="cell_frame_all" table:number-rows-spanned="1" table:number-columns-spanned="1">
                        <text:p text:style-name="table_al">Besluit over resterende verplichtingen en afwikkeling hiervan</text:p>
                      </table:table-cell>
                      <table:table-cell table:style-name="cell_frame_all" table:number-rows-spanned="1" table:number-columns-spanned="1">
                        <text:p text:style-name="table_al">Termijn van streven 4 weken na beëindiging (uiterlijk: binnen drie maanden)</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Doelmatigheidsonderzoek</text:p>
              <text:section text:name="artikel_id1-3-2-2-2-4-2" text:style-name="artikel">
                <text:p text:style-name="artikel_kop_titel"><text:span text:style-name="artikel_kop_label"/> <text:span text:style-name="artikel_kop_nr">2.2.1.</text:span> Werk-kandidaten en participatiekandidaten </text:p>
                <text:p text:style-name="al">We nemen tijdens het onderzoek de doelmatigheid van de uitkeringen Participatiewet, IOAW en IOAZ (de re-integratieplicht) door van werk-kandidaten. We werken samen met WBRN om de voortgang te monitoren en de inwoner te ondersteunen. De re-integratieactiviteiten van zeven regiogemeenten, waaronder Berg en Dal, zijn daar ondergebracht. Het opleggen van een maatregel naar aanleiding van de doelmatigheidscontrole gebeurt door de gemeente. Een maatregel binnen de Participatiewet is een tijdelijke verlaging of stopzetting van de bijstandsuitkering als iemand zich niet houdt aan de verplichtingen, zoals solliciteren of juiste informatie geven. De gemeente bepaalt de zwaarte van de maatregel op basis van de ernst en herhaling van het gedrag.</text:p>
                <text:p text:style-name="al"/>
                <text:p text:style-name="al">Inwoners die niet in traject zijn bij het WBRN, worden begeleid door de consulenten participatie. De consulenten participatie hebben gesprekken met de participatiekandidaten en helpen hen stappen te zetten om mee te doen. Zo controleren we de doelmatigheid van de uitkering. Als tijdens het traject blijkt dat er stappen gezet kunnen worden richting een arbeidstraject of reguliere arbeid, wordt de inwoner alsnog aangemeld bij het WBRN.</text:p>
                <text:p text:style-name="al"/>
                <text:p text:style-name="al">Participatiekandidaten die tijdelijk ontheven zijn van de arbeidsverplichtingen, worden rond de einddatum van de ontheffing door de consulent participatie uitgenodigd om de doelmatigheid opnieuw te beoordelen. Bij volledige arbeidsongeschiktheid wordt een inwoner voor onbepaalde tijd ontheven van de arbeidsverplichtingen. Wanneer het besluit wordt genomen tot (tijdelijke) ontheffing, wordt dit altijd gemotiveerd en waar nodig ondersteund met een medisch onderzoek.</text:p>
              </text:section>
              <text:section text:name="artikel_id1-3-2-2-2-4-3" text:style-name="artikel">
                <text:p text:style-name="artikel_kop_titel"><text:span text:style-name="artikel_kop_label"/> <text:span text:style-name="artikel_kop_nr">2.2.2</text:span> Samenvatting </text:p>
                <text:p text:style-name="al">Hieronder het schema van de doelmatigheidsonderzoeken:</text:p>
                <text:p text:style-name="al"/>
                <text:section text:name="table_id1-3-2-2-2-4-3-4" text:style-name="table">
                  <text:p text:style-name="table_top"/>
                  <table:table table:style-name="tgroup">
                    <table:table-column table:style-name="id1-3-2-2-2-4-3-4-1-1"/>
                    <table:table-column table:style-name="id1-3-2-2-2-4-3-4-1-2"/>
                    <table:table-column table:style-name="id1-3-2-2-2-4-3-4-1-3"/>
                    <table:table-column table:style-name="id1-3-2-2-2-4-3-4-1-4"/>
                    <table:table-row table:style-name="row">
                      <table:table-cell table:style-name="cell_frame_all" table:number-rows-spanned="1" table:number-columns-spanned="1">
                        <text:p text:style-name="table_al">
                          <text:span text:style-name="nadrukvet">Soort controle</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Door WBRN</text:p>
                      </table:table-cell>
                      <table:table-cell table:style-name="cell_frame_all" table:number-rows-spanned="1" table:number-columns-spanned="1">
                        <text:p text:style-name="table_al">Werk-kandidaten</text:p>
                      </table:table-cell>
                      <table:table-cell table:style-name="cell_frame_all" table:number-rows-spanned="1" table:number-columns-spanned="1">
                        <text:p text:style-name="table_al">Controle nakomen re-integratieverp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or gemeente</text:p>
                      </table:table-cell>
                      <table:table-cell table:style-name="cell_frame_all" table:number-rows-spanned="1" table:number-columns-spanned="1">
                        <text:p text:style-name="table_al">Participatie-kandidaten</text:p>
                      </table:table-cell>
                      <table:table-cell table:style-name="cell_frame_all" table:number-rows-spanned="1" table:number-columns-spanned="1">
                        <text:p text:style-name="table_al">Controle nakomen afspraken participatie</text:p>
                      </table:table-cell>
                      <table:table-cell table:style-name="cell_frame_all" table:number-rows-spanned="1" table:number-columns-spanned="1">
                        <text:p text:style-name="table_al">Afhankelijk van inwoner en start traject</text:p>
                      </table:table-cell>
                    </table:table-row>
                    <table:table-row table:style-name="row">
                      <table:table-cell table:style-name="cell_frame_all" table:number-rows-spanned="1" table:number-columns-spanned="1">
                        <text:p text:style-name="table_al">Door gemeente</text:p>
                      </table:table-cell>
                      <table:table-cell table:style-name="cell_frame_all" table:number-rows-spanned="1" table:number-columns-spanned="1">
                        <text:p text:style-name="table_al">Kandidaten met tijdelijke ontheffing arbeidsverplichting</text:p>
                      </table:table-cell>
                      <table:table-cell table:style-name="cell_frame_all" table:number-rows-spanned="1" table:number-columns-spanned="1">
                        <text:p text:style-name="table_al">Opnieuw beoordelen arbeidsverplichting</text:p>
                      </table:table-cell>
                      <table:table-cell table:style-name="cell_frame_all" table:number-rows-spanned="1" table:number-columns-spanned="1">
                        <text:p text:style-name="table_al">Afhankelijk van einddatum ontheffing</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Debiteuren, terug en invordering</text:p>
            <text:section text:name="artikel_id1-3-2-2-3-2" text:style-name="artikel">
              <text:p text:style-name="artikel_kop_titel"><text:span text:style-name="artikel_kop_nr"/> </text:p>
              <text:p text:style-name="al">Het college is niet verplicht om onderzoeken te doen naar geldleningen en vorderingen op debiteuren, maar tijdens dienstverlenende gesprekken bespreken we de financiële situatie van de inwoner en bieden we ondersteuning bij betalingsverplichtingen. Dit draagt bij aan een effectief invorderingsbeleid.</text:p>
              <text:p text:style-name="al"/>
            </text:section>
            <text:section text:name="paragraaf_id1-3-2-2-3-3" text:style-name="paragraaf">
              <text:p text:style-name="paragraaf_kop"><text:span text:style-name="label"/> <text:span text:style-name="nr">3.1</text:span> Uitvoering </text:p>
              <text:section text:name="structuurtekst_id1-3-2-2-3-3-2" text:style-name="structuurtekst">
                <text:p text:style-name="al">Het debiteurenonderzoek wordt uitgevoerd door de medewerker terugvordering en boete. De onderzoeken worden halfjaarlijks of jaarlijks uitgevoerd. We monitoren de volgende betalingsverplichtingen: teruggevorderde bijstand, verstrekte leenbijstand (geldlening), bedrijfskapitaal Bbz, verstrekte krediethypotheken, boetes, afdrachten van werkgevers of uitkeringsverstrekkende instellingen waar beslag ligt ter aflossing van een vordering als ook de afwikkeling en uitkeringen uit een schuldenregeling. </text:p>
                <text:p text:style-name="al"/>
                <text:p text:style-name="al">We spreken van een interne debiteur zolang iemand een periodieke bijstandsuitkering voor levensonderhoud ontvangt. Een externe debiteur is iemand die geen periodieke bijstandsuitkering van de gemeente ontvangt.</text:p>
                <text:p text:style-name="al"/>
                <text:p text:style-name="al">De volgende vragen zijn van belang bij een debiteurenonderzoek: </text:p>
                <text:list text:style-name="id1-3-2-2-3-3-2-6">
                  <text:list-item text:style-override="id1-3-2-2-3-3-2-6-1">
                    <text:number>1.</text:number>
                    <text:p text:style-name="al">Is er aanleiding om de hoogte van de aflossing aan te passen, bijvoorbeeld omdat de financiële situatie is veranderd?</text:p>
                  </text:list-item>
                  <text:list-item text:style-override="id1-3-2-2-3-3-2-6-2">
                    <text:number>2.</text:number>
                    <text:p text:style-name="al">Is er aanleiding om het restant van de vordering kwijt te schelden?</text:p>
                  </text:list-item>
                  <text:list-item text:style-override="id1-3-2-2-3-3-2-6-3">
                    <text:number>3.</text:number>
                    <text:p text:style-name="al">Is het wenselijk om een gerechtelijke procedure te starten of tot dwanginvordering over te gaan?</text:p>
                  </text:list-item>
                  <text:list-item text:style-override="id1-3-2-2-3-3-2-6-4">
                    <text:number>4.</text:number>
                    <text:p text:style-name="al">Waarom is invordering (tijdelijk) niet mogelijk? Denk aan: onbekende verblijfplaats, emigratie en/of geen inkomsten vatbaar voor beslag.</text:p>
                  </text:list-item>
                </text:list>
              </text:section>
            </text:section>
            <text:section text:name="paragraaf_id1-3-2-2-3-4" text:style-name="paragraaf">
              <text:p text:style-name="paragraaf_kop"><text:span text:style-name="label"/> <text:span text:style-name="nr">3.2</text:span> Samenvatting</text:p>
              <text:section text:name="structuurtekst_id1-3-2-2-3-4-2" text:style-name="structuurtekst">
                <text:p text:style-name="al">In onderstaande tabel worden de onderzoeken rondom terugvordering weergegeven. De genoemde termijnen zijn maximale termijnen. Tussentijdse onderzoeken kunnen uiteraard altijd.</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terne debiteur</text:span>
                        </text:p>
                      </table:table-cell>
                      <table:table-cell table:style-name="cell_frame_all" table:number-rows-spanned="1" table:number-columns-spanned="1">
                        <text:p text:style-name="table_al">
                          <text:span text:style-name="nadrukvet">Externe debiteur</text:span>
                        </text:p>
                      </table:table-cell>
                    </table:table-row>
                    <table:table-row table:style-name="row">
                      <table:table-cell table:style-name="cell_frame_all" table:number-rows-spanned="1" table:number-columns-spanned="1">
                        <text:p text:style-name="table_al">Terugvordering waar een besluit aan ten grondslag ligt</text:p>
                      </table:table-cell>
                      <table:table-cell table:style-name="cell_frame_all" table:number-rows-spanned="1" table:number-columns-spanned="1">
                        <text:p text:style-name="table_al">Er vindt bewaking van de aflossing plaats door medewerker terugvordering. Als er iets wijzigt, dan wordt een onderzoek gedaan door de medewerker terugvordering. De aflossing loopt via een inhouding op de uitkering. Tevens wordt bij het jaarlijkse onderzoek aandacht besteed aan de openstaande vorderingen</text:p>
                      </table:table-cell>
                      <table:table-cell table:style-name="cell_frame_all" table:number-rows-spanned="1" table:number-columns-spanned="1">
                        <text:p text:style-name="table_al">De medewerker terugvordering en boete voert halfjaarlijks een onderzoek uit en bewaakt de aflossing.</text:p>
                      </table:table-cell>
                    </table:table-row>
                    <table:table-row table:style-name="row">
                      <table:table-cell table:style-name="cell_frame_all" table:number-rows-spanned="1" table:number-columns-spanned="1">
                        <text:p text:style-name="table_al">Besluit krediethypotheek bijstand</text:p>
                      </table:table-cell>
                      <table:table-cell table:style-name="cell_frame_all" table:number-rows-spanned="1" table:number-columns-spanned="1">
                        <text:p text:style-name="table_al">Geen actie noodzakelijk</text:p>
                      </table:table-cell>
                      <table:table-cell table:style-name="cell_frame_all" table:number-rows-spanned="1" table:number-columns-spanned="1">
                        <text:p text:style-name="table_al">De medewerker terugvordering en boete voert elke 12 maanden een onderzoek uit en bewaakt de aflossing.</text:p>
                      </table:table-cell>
                    </table:table-row>
                    <table:table-row table:style-name="row">
                      <table:table-cell table:style-name="cell_frame_all" table:number-rows-spanned="1" table:number-columns-spanned="1">
                        <text:p text:style-name="table_al">Leenbijstand zonder terugvorderingsbesluit</text:p>
                      </table:table-cell>
                      <table:table-cell table:style-name="cell_frame_all" table:number-rows-spanned="1" table:number-columns-spanned="1">
                        <text:p text:style-name="table_al">De aflossing van de leenbijstand loopt via de uitkering. De consulent is verantwoordelijk voor het opleggen van de betaalverplichting. De medewerker terugvordering heeft een signalerende functie (bijvoorbeeld bij beslag deurwaarder). Onder leenbijstand zonder terugvorderingsbesluit valt ook een betaald voorschot. Jaarlijks vindt er een onderzoek plaats met betrekking tot de stand van zaken van de lening. Dit onderzoek wordt gedaan door de medewerker terugvordering en boete.</text:p>
                      </table:table-cell>
                      <table:table-cell table:style-name="cell_frame_all" table:number-rows-spanned="1" table:number-columns-spanned="1">
                        <text:p text:style-name="table_al">Bij beëindiging van de uitkering zorgt de consulent er voor dat de inwoner op de hoogte is van het feit dat hij zelf zorg moet dragen voor het aflossen van de lening. Na beëindiging van de uitkering wordt er een werkproces aangemaakt door de consulent inkomen op naam van de medewerker terugvordering en boete. In ieder geval binnen 4 tot 6 maanden na beëindiging. De medewerker terugvordering en boete voert elke 12 maanden een onderzoek uit en bewaakt de aflossing</text:p>
                      </table:table-cell>
                    </table:table-row>
                    <table:table-row table:style-name="row">
                      <table:table-cell table:style-name="cell_frame_all" table:number-rows-spanned="1" table:number-columns-spanned="1">
                        <text:p text:style-name="table_al">Leenbijstand met terugvorderingsbesluit</text:p>
                      </table:table-cell>
                      <table:table-cell table:style-name="cell_frame_all" table:number-rows-spanned="1" table:number-columns-spanned="1">
                        <text:p text:style-name="table_al">Er vindt bewaking van aflossing plaats aan de hand van een melding door de medewerker terugvordering. Als er iets wijzigt, dan wordt een onderzoek gedaan. De aflossing loopt meestal via de uitkering. Tevens wordt bij het jaarlijkse onderzoek aandacht besteed aan de openstaande vorderingen</text:p>
                      </table:table-cell>
                      <table:table-cell table:style-name="cell_frame_all" table:number-rows-spanned="1" table:number-columns-spanned="1">
                        <text:p text:style-name="table_al">De medewerker terugvordering en boete voert halfjaarlijks een onderzoek uit en bewaakt de aflossing.</text:p>
                      </table:table-cell>
                    </table:table-row>
                    <table:table-row table:style-name="row">
                      <table:table-cell table:style-name="cell_frame_all" table:number-rows-spanned="1" table:number-columns-spanned="1">
                        <text:p text:style-name="table_al">Besluit bijstandverlening (levensonderhoud) zelfstandigen zonder terugvorderingsbesluit</text:p>
                      </table:table-cell>
                      <table:table-cell table:style-name="cell_frame_all" table:number-rows-spanned="1" table:number-columns-spanned="1">
                        <text:p text:style-name="table_al">De consulent BBZ voert na toekenning een onderzoek uit om de lening en het aflossingsschema definitief vast te stellen. Wanneer op verzoek van de zelfstandige het aflossingsschema wijzigt, wordt door de consulent BBZ een nieuw schema vastgesteld. De medewerker terugvordering bewaakt de aflossing. Zolang inwoner zich aan de aflossing houdt, vindt er geen onderzoek plaats.</text:p>
                        <text:p text:style-name="table_al"/>
                        <text:p text:style-name="table_al">De consulent BBZ verstrekt in eerste instantie een lening. Bij de jaarrekening wordt pas vastgesteld wat er is verdiend, waardoor de uitkering definitief is vast te stellen. Hierdoor is een heronderzoek in mei volgend op het boekjaar van belang. </text:p>
                      </table:table-cell>
                      <table:table-cell table:style-name="cell_frame_all" table:number-rows-spanned="1" table:number-columns-spanned="1">
                        <text:p text:style-name="table_al">Bij beëindiging van de uitkering zorgt de consulent er voor dat de inwoner op de hoogte is van het feit dat hij zelf zorg moet dragen voor het aflossen van de lening. </text:p>
                        <text:p text:style-name="table_al"/>
                        <text:p text:style-name="table_al">De medewerker terugvordering en boete voert halfjaarlijks een onderzoek uit en bewaakt de aflossing.</text:p>
                      </table:table-cell>
                    </table:table-row>
                    <table:table-row table:style-name="row">
                      <table:table-cell table:style-name="cell_frame_all" table:number-rows-spanned="1" table:number-columns-spanned="1">
                        <text:p text:style-name="table_al">Besluit bijstandverlening (bedrijfskapitaal) zelfstandigen zonder terugvorderingsbesluit</text:p>
                      </table:table-cell>
                      <table:table-cell table:style-name="cell_frame_all" table:number-rows-spanned="1" table:number-columns-spanned="1">
                        <text:p text:style-name="table_al">Bij verstrekking van een bedrijfskapitaal is de lening en het aflossingsschema al definitief vastgesteld. Wanneer op verzoek van de zelfstandige het aflossingsschema wijzigt, wordt door de consulent BBZ een nieuw schema vastgesteld. De medewerker terugvordering bewaakt de aflossing. Zolang inwoner zich aan de aflossing houdt, vindt er geen onderzoekplaats.</text:p>
                      </table:table-cell>
                      <table:table-cell table:style-name="cell_frame_all" table:number-rows-spanned="1" table:number-columns-spanned="1">
                        <text:p text:style-name="table_al">Bij beëindiging van de uitkering zorgt de consulent er voor dat de inwoner op de hoogte is van het feit dat hij zelf zorg moet dragen voor het aflossen van de lening. </text:p>
                        <text:p text:style-name="table_al"/>
                        <text:p text:style-name="table_al">De medewerker terugvordering en boete voert elke 12 maanden een onderzoek uit en bewaakt de aflossing.</text:p>
                      </table:table-cell>
                    </table:table-row>
                    <table:table-row table:style-name="row">
                      <table:table-cell table:style-name="cell_frame_all" table:number-rows-spanned="1" table:number-columns-spanned="1">
                        <text:p text:style-name="table_al">Besluit bijstandverlening zelfstandigen met terugvorderingsbesluit</text:p>
                      </table:table-cell>
                      <table:table-cell table:style-name="cell_frame_all" table:number-rows-spanned="1" table:number-columns-spanned="1">
                        <text:p text:style-name="table_al">De medewerker terugvordering en boete voert elke 12 maanden een onderzoek uit en bewaakt de aflossing.</text:p>
                      </table:table-cell>
                      <table:table-cell table:style-name="cell_frame_all" table:number-rows-spanned="1" table:number-columns-spanned="1">
                        <text:p text:style-name="table_al">De medewerker terugvordering en boete voert elke 12 maanden een onderzoek uit en bewaakt de afloss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Niet-naleving van de regels</text:p>
            <text:section text:name="artikel_id1-3-2-2-4-2" text:style-name="artikel">
              <text:p text:style-name="artikel_kop_titel"><text:span text:style-name="artikel_kop_nr"/> </text:p>
              <text:p text:style-name="al">Dit plan voor dienstverlenende gesprekken helpt ook bij het opsporen van niet-naleving van de regels. Door regelmatig contact te hebben met de inwoner, blijven we goed op de hoogte en kunnen we tijdig ondersteuning bieden. Hieronder staan in grote lijnen de taken van de consulent fraude en handhaving beschreven. Naast deze taken heeft de consulent een rol in het ondermijningsoverleg. Er is regelmatig overleg met externe en interne partijen, zoals woningcorporaties, politie, burgerzaken, het WBRN en het sociaal team.</text:p>
              <text:p text:style-name="al"/>
            </text:section>
            <text:section text:name="paragraaf_id1-3-2-2-4-3" text:style-name="paragraaf">
              <text:p text:style-name="paragraaf_kop"><text:span text:style-name="label"/> <text:span text:style-name="nr">4.1</text:span> Melding consulent inkomen naar consulent fraude en handhaving</text:p>
              <text:section text:name="structuurtekst_id1-3-2-2-4-3-2" text:style-name="structuurtekst">
                <text:p text:style-name="al">De consulent inkomen neemt contact op met de consulent fraude en handhaving wanneer een aanvraag complex lijkt. Dit kan bijvoorbeeld zijn omdat er onduidelijkheden zijn in de bankafschriften die verder besproken moeten worden. Soms voeren ze samen het intakegesprek of brengen ze een huisbezoek om de situatie beter te begrijpen.</text:p>
                <text:p text:style-name="al"/>
                <text:p text:style-name="al">Als er aanwijzingen zijn dat de inwoner mogelijk nog werkt of samenwoont, voert de consulent fraude en handhaving een gericht vooronderzoek uit om de situatie te verduidelijken. </text:p>
                <text:p text:style-name="al"/>
              </text:section>
            </text:section>
            <text:section text:name="paragraaf_id1-3-2-2-4-4" text:style-name="paragraaf">
              <text:p text:style-name="paragraaf_kop"><text:span text:style-name="label"/> <text:span text:style-name="nr">4.2</text:span> Signalen Bureau Informatie Diensten Nederland</text:p>
              <text:section text:name="structuurtekst_id1-3-2-2-4-4-2" text:style-name="structuurtekst">
                <text:p text:style-name="al">We ontvangen maandelijks informatie van het Bureau Informatie Diensten Nederland (BIDN). De administratief ondersteuner doet de eerste screening van deze signalen. De signalen bevatten informatie over bijvoorbeeld inkomen, vermogen of voertuigbezit. Daarna bekijkt de consulent fraude en handhaving het overzicht.</text:p>
                <text:p text:style-name="al"/>
                <text:p text:style-name="al">Als er actie nodig is van een consulent inkomen, wordt een proces gestart of een contactregistratie aangemaakt. De consulent fraude en handhaving gebruikt de informatie uit de signalen voor bestaande of nieuwe onderzoeken bij het niet-naleven van de regels.</text:p>
                <text:p text:style-name="al"/>
              </text:section>
            </text:section>
            <text:section text:name="paragraaf_id1-3-2-2-4-5" text:style-name="paragraaf">
              <text:p text:style-name="paragraaf_kop"><text:span text:style-name="label"/> <text:span text:style-name="nr">4.3</text:span> Thema onderzoeken</text:p>
              <text:section text:name="structuurtekst_id1-3-2-2-4-5-2" text:style-name="structuurtekst">
                <text:p text:style-name="al">Themaonderzoeken zijn gerichte onderzoeken naar specifieke onderwerpen. Voorbeelden hiervan zijn:</text:p>
                <text:list text:style-name="id1-3-2-2-4-5-2-2">
                  <text:list-item text:style-override="id1-3-2-2-4-5-2-2-1">
                    <text:number>•</text:number>
                    <text:p text:style-name="al">Arbeidscontracten in deeltijd</text:p>
                  </text:list-item>
                  <text:list-item text:style-override="id1-3-2-2-4-5-2-2-2">
                    <text:number>•</text:number>
                    <text:p text:style-name="al">Veel personen op 1 adres</text:p>
                  </text:list-item>
                  <text:list-item text:style-override="id1-3-2-2-4-5-2-2-3">
                    <text:number>•</text:number>
                    <text:p text:style-name="al">Energieverbruik </text:p>
                  </text:list-item>
                </text:list>
              </text:section>
            </text:section>
            <text:section text:name="paragraaf_id1-3-2-2-4-6" text:style-name="paragraaf">
              <text:p text:style-name="paragraaf_kop"><text:span text:style-name="label"/> <text:span text:style-name="nr">4.4</text:span> Meldingen niet-naleving van de regels</text:p>
              <text:section text:name="structuurtekst_id1-3-2-2-4-6-2" text:style-name="structuurtekst">
                <text:p text:style-name="al">Een melding over het niet-naleven van de regels kan op verschillende manieren binnenkomen namelijk:</text:p>
                <text:list text:style-name="id1-3-2-2-4-6-2-2">
                  <text:list-item text:style-override="id1-3-2-2-4-6-2-2-1">
                    <text:number>•</text:number>
                    <text:p text:style-name="al">Via het formulier op de website van de gemeente Berg en Dal. Dit kan ook anoniem.</text:p>
                  </text:list-item>
                  <text:list-item text:style-override="id1-3-2-2-4-6-2-2-2">
                    <text:number>•</text:number>
                    <text:p text:style-name="al">Via een app bericht op het telefoonnummer van de consulent fraude en handhaving</text:p>
                  </text:list-item>
                  <text:list-item text:style-override="id1-3-2-2-4-6-2-2-3">
                    <text:number>•</text:number>
                    <text:p text:style-name="al">Telefonisch via het CCB of rechtstreeks op het nummer van de consulent </text:p>
                  </text:list-item>
                  <text:list-item text:style-override="id1-3-2-2-4-6-2-2-4">
                    <text:number>•</text:number>
                    <text:p text:style-name="al">Via mail <text:a xlink:href="mailto:fraude@bergendal.nl" xlink:type="simple"><text:span text:style-name="nadrukondlijn">fraude@bergendal.nl</text:span></text:a></text:p>
                  </text:list-item>
                  <text:list-item text:style-override="id1-3-2-2-4-6-2-2-5">
                    <text:number>•</text:number>
                    <text:p text:style-name="al">Via collega’s van het team en vanuit het WBRN. </text:p>
                  </text:list-item>
                </text:list>
                <text:p text:style-name="al">Elke melding wordt geregistreerd in het systeem.</text:p>
                <text:p text:style-name="al"/>
                <text:p text:style-name="al">De consulent fraude en handhaving begint met een eerste onderzoek. Als er echt sprake is van het niet-naleven van de regels, wordt dit besproken met de consulent inkomen. Afhankelijk van het type onderzoek wordt er samengewerkt met de sociale recherch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833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33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DC.source">Onbekend</meta:user-defined>
    <meta:user-defined meta:name="OVERHEIDop.referentienummer">5019203</meta:user-defined>
    <meta:user-defined meta:name="DCTERMS.alternative">Dienstverleningsplan Participatiewet, IOAW &amp; IOAZ 2025</meta:user-defined>
    <dc:language>nl</dc:language>
    <meta:user-defined meta:name="OVERHEIDop.locatietype/OVERHEIDop.gebiedsmarkering">Gemeente</meta:user-defined>
    <meta:user-defined meta:name="DC.title">Dienstverleningsplan Participatiewet, IOAW &amp; IOAZ 2025</meta:user-defined>
    <meta:user-defined meta:name="DCTERMS.W3CDTF/DCTERMS.available">2025-11-05</meta:user-defined>
    <meta:user-defined meta:name="DCTERMS.W3CDTF/OVERHEIDop.jaargang">2025</meta:user-defined>
    <meta:user-defined meta:name="OVERHEIDop.publicationIssue">478333</meta:user-defined>
    <meta:user-defined meta:name="OVERHEIDop.betreftRegeling">CVDR746356_1</meta:user-defined>
    <meta:user-defined meta:name="xs:date/OVERHEIDop.startdatum">2025-11-06</meta:user-defined>
    <meta:user-defined meta:name="OVERHEIDop.GmbID/DC.identifier">gmb-2025-478333</meta:user-defined>
    <meta:user-defined meta:name="OVERHEIDop.versieInformatie"/>
  </office:meta>
</office:document-meta>
</file>