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Zwanenbloem 8, 7944 P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Zwanenbloem 8, 7944 P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3-11-2025. We nemen over de aanvraag waarschijnlijk voor 29-1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832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2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2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4656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Zwanenbloem 8, 7944 PV Mepp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28</meta:user-defined>
    <meta:user-defined meta:name="OVERHEIDop.GmbID/DC.identifier">gmb-2025-478328</meta:user-defined>
    <meta:user-defined meta:name="OVERHEIDop.versieInformatie"/>
  </office:meta>
</office:document-meta>
</file>