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, Adriaen van Ostadelaan 169-4, 3583AH Utrecht, GU-Z2025-003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en van Ostadelaan 169-4, 3583AH Utrecht</text:p>
            <text:p text:style-name="common-al">GU-Z2025-0034721</text:p>
            <text:p text:style-name="common-al">koopwoning niet zelf gebruiken - opkoopbescherm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721</meta:user-defined>
    <meta:user-defined meta:name="DCTERMS.abstract">Verleende vergunning voor koopwoning niet zelf gebruiken - opkoopbeschermin, Adriaen van Ostadelaan 169-4, 3583AH Utrecht, GU-Z2025-003472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, Adriaen van Ostadelaan 169-4, 3583AH Utrecht, GU-Z2025-0034721</meta:user-defined>
    <meta:user-defined meta:name="OVERHEIDop.datumEindeReactietermijn">2025-12-15</meta:user-defined>
    <meta:user-defined meta:name="OVERHEIDop.terinzageleggingBG">https://jeleefomgeving.nl/inzien/002220647/ae38dfcf-8b42-4843-a531-2884b89508c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26</meta:user-defined>
    <meta:user-defined meta:name="OVERHEIDop.GmbID/DC.identifier">gmb-2025-478326</meta:user-defined>
    <meta:user-defined meta:name="OVERHEIDop.versieInformatie"/>
  </office:meta>
</office:document-meta>
</file>