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, Radboudstraat 1, 1718C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kappen van een boom op locatie Radboudstraat 1, 1718CA Hoogwou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dec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83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2</meta:user-defined>
    <meta:user-defined meta:name="DCTERMS.abstract">Betreft: Besluit op locatie Radboudstraat 1, 1718CA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kappen van een boom, Radboudstraat 1, 1718CA Hoogwou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25</meta:user-defined>
    <meta:user-defined meta:name="OVERHEIDop.GmbID/DC.identifier">gmb-2025-478325</meta:user-defined>
    <meta:user-defined meta:name="OVERHEIDop.versieInformatie"/>
  </office:meta>
</office:document-meta>
</file>