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op de woning, Kanaalstraat 221BS, 3531CH Utrecht, GU-Z2025-0028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221BS, 3531CH Utrecht</text:p>
            <text:p text:style-name="common-al">GU-Z2025-0028337</text:p>
            <text:p text:style-name="common-al">Toelichting: het bouwen van een dakterras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31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1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337</meta:user-defined>
    <meta:user-defined meta:name="DCTERMS.abstract">Toelichting: het bouwen van een dakterras op de woning</meta:user-defined>
    <dc:language>nl</dc:language>
    <meta:user-defined meta:name="OVERHEIDop.locatietype/OVERHEIDop.gebiedsmarkering">Vlak</meta:user-defined>
    <meta:user-defined meta:name="DC.title">Verleende Omgevingsvergunning, het bouwen van een dakterras op de woning, Kanaalstraat 221BS, 3531CH Utrecht, GU-Z2025-0028337</meta:user-defined>
    <meta:user-defined meta:name="OVERHEIDop.datumEindeReactietermijn">2025-12-15</meta:user-defined>
    <meta:user-defined meta:name="OVERHEIDop.terinzageleggingBG">https://jeleefomgeving.nl/inzien/002220647/621e9670-c579-46cd-9304-a13ef6b108d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15</meta:user-defined>
    <meta:user-defined meta:name="OVERHEIDop.GmbID/DC.identifier">gmb-2025-478315</meta:user-defined>
    <meta:user-defined meta:name="OVERHEIDop.versieInformatie"/>
  </office:meta>
</office:document-meta>
</file>