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urperreiger 1, 3628CE Kockeng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Purperreiger 1, 3628CE Kockengen.</text:p>
            <text:p text:style-name="common-al">Datum besluit: 30 oktober 2025</text:p>
            <text:p text:style-name="common-al">Zaaknummer: Z2025-00001754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754 tot 15 december 2025 inzien. Dit kan via de knop 'Bekijk documenten' aan de linkerkant van deze pagina, onder het kopje 'Extra informatie'. U kunt ook de link jeleefomgeving.nl/inzien/823214527/a10db809-501a-4df9-ab66-b12fd8885cb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3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4</meta:user-defined>
    <meta:user-defined meta:name="DCTERMS.abstract">Betreft: Beschikking op aanvraag op locatie Purperreiger 1, 3628CE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urperreiger 1, 3628CE Kockengen - het plaatsen van een dakkapel aan de voorzijde van de woning</meta:user-defined>
    <meta:user-defined meta:name="OVERHEIDop.datumEindeReactietermijn">2025-12-15</meta:user-defined>
    <meta:user-defined meta:name="OVERHEIDop.terinzageleggingBG">https://jeleefomgeving.nl/inzien/823214527/a10db809-501a-4df9-ab66-b12fd8885cbb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10</meta:user-defined>
    <meta:user-defined meta:name="OVERHEIDop.GmbID/DC.identifier">gmb-2025-478310</meta:user-defined>
    <meta:user-defined meta:name="OVERHEIDop.versieInformatie"/>
  </office:meta>
</office:document-meta>
</file>