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kadernotitie Toegang en lokaal team sociaal domein </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het college van Twenterand de concept kadernotitie Toegang en lokaal team sociaal domein vastgesteld. Hierin worden de kaders beschreven van waaruit Twenterand de verdere ontwikkeling van de toegang en het lokaal team sociaal domein vorm wil geven. Deze kadernotitie zal ook als inhoudelijk kader voor de inkoop van de toegang en het lokaal team sociaal domein dienen. </text:p>
            <text:p text:style-name="common-al">
            <text:span text:style-name="nadrukvet">Waar kunt u de concept kadernotitie Toegang en lokaal team sociaal domein inzien?</text:span>
          </text:p>
            <text:p text:style-name="common-al">In de periode van donderdag 6 november 2025 tot en met woensdag 3 december 2025 ligt de concept kadernotitie Toegang en lokaal team sociaal domein voor inspraak ter inzage. U kunt de concept kadernotitie Toegang en lokaal team sociaal domein in deze periode raadplegen op de website van de gemeente Twenterand via <text:a xlink:href="https://www.twenterand.nl/inspraakprocedure-concept-kadernotitie-toegang-en-lokaal-team-sociaal-domein" xlink:type="simple"><text:span text:style-name="nadrukondlijn">https://www.twenterand.nl/inspraakprocedure-concept-kadernotitie-toegang-en-lokaal-team-sociaal-domein</text:span></text:a> 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 kadernotitie Toegang en lokaal team sociaal domein naar voren brengen. De zienswijze kan ook per mail worden verzonden naar <text:a xlink:href="mailto:info@twenterand.nl" xlink:type="simple"><text:span text:style-name="nadrukondlijn">info@twenterand.nl</text:span></text:a> . Zij die dat mondeling willen doen, kunnen telefonisch contact opnemen met Lotte Zuidema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 kadernotitie Toegang en lokaal team sociaal domein op onderdelen te wijzigen. Alle ingezetenen en belanghebbenden die schriftelijk, per mail of mondeling hebben gereageerd, krijgen bericht nadat nadere besluitvorming over de concept kadernotitie Toegang en lokaal team sociaal domein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830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0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procedure concept kadernotitie Toegang en lokaal team sociaal domein</meta:user-defined>
    <meta:user-defined meta:name="OVERHEIDop.datumEindeReactietermijn">2025-12-03</meta:user-defined>
    <meta:user-defined meta:name="OVERHEIDop.terinzageleggingBG">https://www.twenterand.nl/inspraakprocedure-concept-kadernotitie-toegang-en-lokaal-team-sociaal-domein</meta:user-defined>
    <meta:user-defined meta:name="DCTERMS.W3CDTF/DCTERMS.available">2025-11-05</meta:user-defined>
    <meta:user-defined meta:name="DCTERMS.W3CDTF/OVERHEIDop.jaargang">2025</meta:user-defined>
    <meta:user-defined meta:name="OVERHEIDop.publicationIssue">478307</meta:user-defined>
    <meta:user-defined meta:name="OVERHEIDop.GmbID/DC.identifier">gmb-2025-478307</meta:user-defined>
    <meta:user-defined meta:name="OVERHEIDop.versieInformatie"/>
  </office:meta>
</office:document-meta>
</file>