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(achter), Hoogravenseweg 139, 3523TK Utrecht, GU-Z2025-003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39, 3523TK Utrecht</text:p>
            <text:p text:style-name="common-al">GU-Z2025-0031632</text:p>
            <text:p text:style-name="common-al">Toelichting: het bouwen van een dakkapel (ach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632</meta:user-defined>
    <meta:user-defined meta:name="DCTERMS.abstract">Toelichting: het bouwen van een dakkapel (achter)</meta:user-defined>
    <dc:language>nl</dc:language>
    <meta:user-defined meta:name="DC.title">Verleende Omgevingsvergunning, het bouwen van een dakkapel (achter), Hoogravenseweg 139, 3523TK Utrecht, GU-Z2025-0031632</meta:user-defined>
    <meta:user-defined meta:name="OVERHEIDop.datumEindeReactietermijn">2025-12-15</meta:user-defined>
    <meta:user-defined meta:name="OVERHEIDop.terinzageleggingBG">https://jeleefomgeving.nl/inzien/002220647/d521ce87-ecc2-4729-a89b-9d8fdf23c0fc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650</meta:user-defined>
    <meta:user-defined meta:name="OVERHEIDop.publicationIssue">478304</meta:user-defined>
    <meta:user-defined meta:name="OVERHEIDop.GmbID/DC.identifier">gmb-2025-478304</meta:user-defined>
    <meta:user-defined meta:name="OVERHEIDop.versieInformatie"/>
  </office:meta>
</office:document-meta>
</file>