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afstervende Ruwe Berk en Bonte Esdoorn, Gerbrandylaan 7 2625L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Gerbrandylaan 7 2625LP Delft, |het kappen van een afstervende Ruwe Berk en Bonte Esdoor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84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830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0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0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2841</meta:user-defined>
    <meta:user-defined meta:name="DCTERMS.abstract">Kapaanvraag - Gerbrandylaan 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een afstervende Ruwe Berk en Bonte Esdoorn, Gerbrandylaan 7 2625LP Delft</meta:user-defined>
    <meta:user-defined meta:name="DCTERMS.W3CDTF/DCTERMS.available">2025-11-05</meta:user-defined>
    <meta:user-defined meta:name="DCTERMS.W3CDTF/OVERHEIDop.jaargang">2025</meta:user-defined>
    <meta:user-defined meta:name="OVERHEIDop.publicationIssue">478303</meta:user-defined>
    <meta:user-defined meta:name="OVERHEIDop.GmbID/DC.identifier">gmb-2025-478303</meta:user-defined>
    <meta:user-defined meta:name="OVERHEIDop.versieInformatie"/>
  </office:meta>
</office:document-meta>
</file>