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a2d2183-188b-4f5f-a431-5577cf4874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lgemene gehandicaptenparkeerplaats – De Minnehof</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algemene gehandicaptenparkeerplaats op De Minnehof;</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algemen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tot het aanwijzen van een algemene gehandicaptenparkeerplaats op De Minnehof, ter hoogte van nummer 8, conform bijgevoegde situatietekening. </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30.2mm" svg:height="79.80000000000001mm"><draw:image xlink:href="Pictures/Picture2i7a2d2183-188b-4f5f-a431-5577cf4874e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31 oktober 2025</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83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Gehandicaptenparkeerplaats - De Minnehof - De Minn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117</meta:user-defined>
    <meta:user-defined meta:name="DCTERMS.abstract">Gehandicaptenparkeerplaats de Minnehof</meta:user-defined>
    <meta:user-defined meta:name="OVERHEIDop.verkeersbordcode">E6</meta:user-defined>
    <dc:language>nl</dc:language>
    <meta:user-defined meta:name="OVERHEIDop.locatietype/OVERHEIDop.gebiedsmarkering">Punt</meta:user-defined>
    <meta:user-defined meta:name="DC.title">Verkeersbesluit – Algemene gehandicaptenparkeerplaats – De Minnehof</meta:user-defined>
    <meta:user-defined meta:name="DCTERMS.W3CDTF/DCTERMS.available">2025-11-07</meta:user-defined>
    <meta:user-defined meta:name="DCTERMS.W3CDTF/OVERHEIDop.jaargang">2025</meta:user-defined>
    <meta:user-defined meta:name="OVERHEIDop.publicationIssue">478302</meta:user-defined>
    <meta:user-defined meta:name="OVERHEIDop.GmbID/DC.identifier">gmb-2025-478302</meta:user-defined>
    <meta:user-defined meta:name="OVERHEIDop.versieInformatie"/>
  </office:meta>
</office:document-meta>
</file>