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smijnstraat 29 5721ZP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vangen van het huidige dak met geïsoleerde dakplaten, 03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8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5452</meta:user-defined>
    <meta:user-defined meta:name="DCTERMS.abstract">het vervangen van het huidige dak met geïsoleerde dakplaten</meta:user-defined>
    <dc:language>nl</dc:language>
    <meta:user-defined meta:name="OVERHEIDop.locatietype/OVERHEIDop.gebiedsmarkering">Punt</meta:user-defined>
    <meta:user-defined meta:name="DC.title">Gemeente Asten - aanvraag omgevingsvergunning, Jasmijnstraat 29 5721ZP Asten,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30</meta:user-defined>
    <meta:user-defined meta:name="OVERHEIDop.GmbID/DC.identifier">gmb-2025-47830</meta:user-defined>
    <meta:user-defined meta:name="OVERHEIDop.versieInformatie"/>
  </office:meta>
</office:document-meta>
</file>