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tmoesdijk 3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bben wij een aanvraag ontvangen voor een wijziging op vergunning  Z2025-00001414 (bouwen schuurwoning) op de locatie Witmoesdijk 39 in Rijssen. De aanvraag is geregistreerd onder zaaknummer Z2025-0000335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829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53</meta:user-defined>
    <meta:user-defined meta:name="DCTERMS.abstract">Witmoesdijk 39 in Rijssen, een wijziging op vergunning  Z2025-00001414 (bouwen schuurwoning)</meta:user-defined>
    <dc:language>nl</dc:language>
    <meta:user-defined meta:name="OVERHEIDop.locatietype/OVERHEIDop.gebiedsmarkering">Vlak</meta:user-defined>
    <meta:user-defined meta:name="DC.title">Kennisgeving ontvangst aanvraag omgevingsvergunning Witmoesdijk 39 in Rijss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8298</meta:user-defined>
    <meta:user-defined meta:name="OVERHEIDop.GmbID/DC.identifier">gmb-2025-478298</meta:user-defined>
    <meta:user-defined meta:name="OVERHEIDop.versieInformatie"/>
  </office:meta>
</office:document-meta>
</file>