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gunningsvrij, het plaatsen van een cameramast, Papendorpseweg in Utrecht, GU-Z2025-00337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apendorpseweg in Utrecht</text:p>
            <text:p text:style-name="common-al">GU-Z2025-0033710</text:p>
            <text:p text:style-name="common-al">Toelichting: het plaatsen van een cameramast</text:p>
            <text:p text:style-name="common-al">Datum besluit: 31 oktober 2025</text:p>
            <text:p text:style-name="common-al">Besluit: Vergunningsvrij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78295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295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295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3710</meta:user-defined>
    <meta:user-defined meta:name="DCTERMS.abstract">Toelichting: het plaatsen van een cameramast</meta:user-defined>
    <dc:language>nl</dc:language>
    <meta:user-defined meta:name="OVERHEIDop.locatietype/OVERHEIDop.gebiedsmarkering">Punt</meta:user-defined>
    <meta:user-defined meta:name="DC.title">Aanvraag omgevingsvergunning vergunningsvrij, het plaatsen van een cameramast, Papendorpseweg in Utrecht, GU-Z2025-0033710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8295</meta:user-defined>
    <meta:user-defined meta:name="OVERHEIDop.GmbID/DC.identifier">gmb-2025-478295</meta:user-defined>
    <meta:user-defined meta:name="OVERHEIDop.versieInformatie"/>
  </office:meta>
</office:document-meta>
</file>