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Linnaeusparkweg 29-2 1098C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muurdoorbraak op de 2e verdieping</text:p>
            <text:p text:style-name="common-al">Besluit: verleend</text:p>
            <text:p text:style-name="common-al">Besluit verzonden op: 03-11-2025</text:p>
            <text:p text:style-name="common-al">Zaakadres: Linnaeusparkweg 29-2 1098CN Amsterdam</text:p>
            <text:p text:style-name="common-al">Zaaknummer: Z2025-035725</text:p>
            <text:p text:style-name="common-al">DSO-nummer: 202508210061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35725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7829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29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5725</meta:user-defined>
    <meta:user-defined meta:name="DCTERMS.abstract">realiseren van een muurdoorbraak op de 2e verdiep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Linnaeusparkweg 29-2 1098CN Amsterda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293</meta:user-defined>
    <meta:user-defined meta:name="OVERHEIDop.GmbID/DC.identifier">gmb-2025-478293</meta:user-defined>
    <meta:user-defined meta:name="OVERHEIDop.versieInformatie"/>
  </office:meta>
</office:document-meta>
</file>