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verkapping ten behoeve van parkeren, Nijverheidsweg 15, 3534AM Utrecht, GU-Z2025-003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weg 15, 3534AM Utrecht</text:p>
            <text:p text:style-name="common-al">GU-Z2025-0030854</text:p>
            <text:p text:style-name="common-al">Toelichting: het bouwen van een overkapping ten behoeve van parker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2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54</meta:user-defined>
    <meta:user-defined meta:name="DCTERMS.abstract">Toelichting: het bouwen van een overkapping ten behoeve van park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overkapping ten behoeve van parkeren, Nijverheidsweg 15, 3534AM Utrecht, GU-Z2025-0030854</meta:user-defined>
    <meta:user-defined meta:name="OVERHEIDop.datumEindeReactietermijn">2025-12-15</meta:user-defined>
    <meta:user-defined meta:name="OVERHEIDop.terinzageleggingBG">https://jeleefomgeving.nl/inzien/002220647/00821d08-23e9-4c7f-b589-23e323a3ae4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92</meta:user-defined>
    <meta:user-defined meta:name="OVERHEIDop.GmbID/DC.identifier">gmb-2025-478292</meta:user-defined>
    <meta:user-defined meta:name="OVERHEIDop.versieInformatie"/>
  </office:meta>
</office:document-meta>
</file>