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wijzigen van het gebruik en verbouwen van de garageboxen t.b.v. wonen - Sint Andriesstraat 18 en 20, 3811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en verbouwen van de garageboxen t.b.v. wonen op het perceel Sint Andriesstraat 18 en 20, 3811 HT Amersfoort</text:span>
          </text:p>
            <text:p text:style-name="common-al">De Gemeente Amersfoort heeft op 08-10-2025 een aanvraag voor een omgevingsvergunning ontvangen voor het wijzigen van het gebruik en verbouwen van de garageboxen t.b.v. wonen op het perceel Sint Andriesstraat 18 en 20, 3811 HT Amersfoort, met kenmerk CLZ-000294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12-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9458</meta:user-defined>
    <dc:language>nl</dc:language>
    <meta:user-defined meta:name="OVERHEIDop.locatietype/OVERHEIDop.gebiedsmarkering">Punt</meta:user-defined>
    <meta:user-defined meta:name="OVERHEIDop.locatietype/OVERHEIDop.gebiedsmarkering">Punt</meta:user-defined>
    <meta:user-defined meta:name="DC.title">Kennisgeving ontvangen aanvraag omgevingsvergunning  - het wijzigen van het gebruik en verbouwen van de garageboxen t.b.v. wonen - Sint Andriesstraat 18 en 20, 3811 HT Amersfoort</meta:user-defined>
    <meta:user-defined meta:name="DCTERMS.W3CDTF/DCTERMS.available">2025-11-05</meta:user-defined>
    <meta:user-defined meta:name="DCTERMS.W3CDTF/OVERHEIDop.jaargang">2025</meta:user-defined>
    <meta:user-defined meta:name="OVERHEIDop.publicationIssue">478291</meta:user-defined>
    <meta:user-defined meta:name="OVERHEIDop.GmbID/DC.identifier">gmb-2025-478291</meta:user-defined>
    <meta:user-defined meta:name="OVERHEIDop.versieInformatie"/>
  </office:meta>
</office:document-meta>
</file>