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agazijnstellingen , Edisonstraat 59B/C te Zoetermeer,  op 0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5 is een aanvraag Omgevingsvergunning ontvangen voor het plaatsen van magazijnstellingen op locatie Edisonstraat 59B 2723RS Zoetermeer, Edisonstraat 59C 2723RS Zoetermeer. De aanvraag is geregistreerd onder zaaknummer 2025-0024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460</meta:user-defined>
    <meta:user-defined meta:name="DCTERMS.abstract">het plaatsen van magazijnstell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magazijnstellingen , Edisonstraat 59B/C te Zoetermeer,  op 07-01-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29</meta:user-defined>
    <meta:user-defined meta:name="OVERHEIDop.GmbID/DC.identifier">gmb-2025-47829</meta:user-defined>
    <meta:user-defined meta:name="OVERHEIDop.versieInformatie"/>
  </office:meta>
</office:document-meta>
</file>