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weg-Dijkerhoekseweg (sectie G, percelen 409, 413, 414, 416 en 4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2482 voor het realiseren van 3 winputten op de locatie Schutteweg-Dijkerhoekseweg (sectie G, percelen 409, 413, 414, 416 en 42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2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82</meta:user-defined>
    <meta:user-defined meta:name="DCTERMS.abstract">Schutteweg-Dijkerhoekseweg (sectie G percelen 409, 413, 414, 416 en 421 in Holten), het realiseren van 3 winputten</meta:user-defined>
    <dc:language>nl</dc:language>
    <meta:user-defined meta:name="OVERHEIDop.locatietype/OVERHEIDop.gebiedsmarkering">Vlak</meta:user-defined>
    <meta:user-defined meta:name="DC.title">Kennisgeving besluit op aanvraag omgevingsvergunning Schutteweg-Dijkerhoekseweg (sectie G, percelen 409, 413, 414, 416 en 421 in Holten)</meta:user-defined>
    <meta:user-defined meta:name="DCTERMS.W3CDTF/DCTERMS.available">2025-11-12</meta:user-defined>
    <meta:user-defined meta:name="DCTERMS.W3CDTF/OVERHEIDop.jaargang">2025</meta:user-defined>
    <meta:user-defined meta:name="OVERHEIDop.publicationIssue">478289</meta:user-defined>
    <meta:user-defined meta:name="OVERHEIDop.GmbID/DC.identifier">gmb-2025-478289</meta:user-defined>
    <meta:user-defined meta:name="OVERHEIDop.versieInformatie"/>
  </office:meta>
</office:document-meta>
</file>