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vlaggenmast en een veranda met trap, Emmalaan 29, 3581HN Utrecht, GU-Z2025-0031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malaan 29, 3581HN Utrecht</text:p>
            <text:p text:style-name="common-al">GU-Z2025-0031429</text:p>
            <text:p text:style-name="common-al">Toelichting: het bouwen van een vlaggenmast en een veranda met tra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28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429</meta:user-defined>
    <meta:user-defined meta:name="DCTERMS.abstract">Toelichting: het bouwen van een vlaggenmast en een veranda met trap</meta:user-defined>
    <dc:language>nl</dc:language>
    <meta:user-defined meta:name="OVERHEIDop.locatietype/OVERHEIDop.gebiedsmarkering">Vlak</meta:user-defined>
    <meta:user-defined meta:name="DC.title">Verleende Omgevingsvergunning, het bouwen van een vlaggenmast en een veranda met trap, Emmalaan 29, 3581HN Utrecht, GU-Z2025-0031429</meta:user-defined>
    <meta:user-defined meta:name="OVERHEIDop.datumEindeReactietermijn">2025-12-15</meta:user-defined>
    <meta:user-defined meta:name="OVERHEIDop.terinzageleggingBG">https://jeleefomgeving.nl/inzien/002220647/1c4e7d37-8036-42f9-986d-c3ecc6038586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88</meta:user-defined>
    <meta:user-defined meta:name="OVERHEIDop.GmbID/DC.identifier">gmb-2025-478288</meta:user-defined>
    <meta:user-defined meta:name="OVERHEIDop.versieInformatie"/>
  </office:meta>
</office:document-meta>
</file>