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maken van een dakterras (balkon), kelder, overkapping en constructieve aanpass., Frederik Hendrikstraat 111, 3583VJ Utrecht, GU-Z2025-0029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derik Hendrikstraat 111, 3583VJ Utrecht</text:p>
            <text:p text:style-name="common-al">GU-Z2025-0029138</text:p>
            <text:p text:style-name="common-al">Toelichting: maken van een dakterras (balkon), kelder, overkapping en constructieve aanpass.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828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8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8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9138</meta:user-defined>
    <meta:user-defined meta:name="DCTERMS.abstract">Toelichting: maken van een dakterras (balkon), kelder, overkapping en constructieve aanpass.</meta:user-defined>
    <dc:language>nl</dc:language>
    <meta:user-defined meta:name="OVERHEIDop.locatietype/OVERHEIDop.gebiedsmarkering">Vlak</meta:user-defined>
    <meta:user-defined meta:name="DC.title">Verleende Omgevingsvergunning, maken van een dakterras (balkon), kelder, overkapping en constructieve aanpass., Frederik Hendrikstraat 111, 3583VJ Utrecht, GU-Z2025-0029138</meta:user-defined>
    <meta:user-defined meta:name="OVERHEIDop.datumEindeReactietermijn">2025-12-15</meta:user-defined>
    <meta:user-defined meta:name="OVERHEIDop.terinzageleggingBG">https://jeleefomgeving.nl/inzien/002220647/d7a4692c-388d-4ede-8acf-2c13c3342c89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282</meta:user-defined>
    <meta:user-defined meta:name="OVERHEIDop.GmbID/DC.identifier">gmb-2025-478282</meta:user-defined>
    <meta:user-defined meta:name="OVERHEIDop.versieInformatie"/>
  </office:meta>
</office:document-meta>
</file>