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ssen van metalen (1) op de locatie Nijverheidsstraat 8 te Hardinxveld-Giessendam zaaknummer 9003Z-25-46626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lassen van metalen (1) op de locatie Nijverheidsstraat 8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82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lassen van metalen (1) op de locatie Nijverheidsstraat 8 te Hardinxveld-Giessendam zaaknummer 9003Z-25-466262</meta:user-defined>
    <meta:user-defined meta:name="DCTERMS.W3CDTF/DCTERMS.available">2025-11-05</meta:user-defined>
    <meta:user-defined meta:name="DCTERMS.W3CDTF/OVERHEIDop.jaargang">2025</meta:user-defined>
    <meta:user-defined meta:name="OVERHEIDop.publicationIssue">478281</meta:user-defined>
    <meta:user-defined meta:name="OVERHEIDop.GmbID/DC.identifier">gmb-2025-478281</meta:user-defined>
    <meta:user-defined meta:name="OVERHEIDop.versieInformatie"/>
  </office:meta>
</office:document-meta>
</file>