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kapel op het voordakvlak van een woning, Lamérislaan 81, 3571LB Utrecht, GU-Z2025-002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érislaan 81, 3571LB Utrecht</text:p>
            <text:p text:style-name="common-al">GU-Z2025-0029689</text:p>
            <text:p text:style-name="common-al">Toelichting: het plaatsen van een dakkapel op het voordakvlak va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8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Geweigerde Omgevingsvergunning, het plaatsen van een dakkapel op het voordakvlak van een woning, Lamérislaan 81, 3571LB Utrecht, GU-Z2025-0029689</meta:user-defined>
    <meta:user-defined meta:name="OVERHEIDop.datumEindeReactietermijn">2025-12-15</meta:user-defined>
    <meta:user-defined meta:name="OVERHEIDop.terinzageleggingBG">https://jeleefomgeving.nl/inzien/002220647/2b1581eb-5353-4845-b2f3-f5bf3ff58d5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79</meta:user-defined>
    <meta:user-defined meta:name="OVERHEIDop.GmbID/DC.identifier">gmb-2025-478279</meta:user-defined>
    <meta:user-defined meta:name="OVERHEIDop.versieInformatie"/>
  </office:meta>
</office:document-meta>
</file>