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Plassen Noord 155, 3621PN Breukelen - het vernieuwen van de beschoeiing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de beschoeiing en steiger op de locatie De Plassen Noord 155, 3621PN Breukelen.</text:p>
            <text:p text:style-name="common-al">Datum besluit: 3 november 2025</text:p>
            <text:p text:style-name="common-al">Zaaknummer: Z2025-00001900</text:p>
            <text:p text:style-name="common-al">U kunt bezwaar maken tot en met 15 december 2025</text:p>
            <text:p text:style-name="common-al">
            <text:span text:style-name="nadrukvet">Inzien</text:span>
          </text:p>
            <text:p text:style-name="common-al">U kunt de documenten met zaaknummer Z2025-00001900 tot 15 december 2025 inzien. Dit kan via de knop 'Bekijk documenten' aan de linkerkant van deze pagina, onder het kopje 'Extra informatie'. U kunt ook de link jeleefomgeving.nl/inzien/823214527/79556e41-c208-4315-bc09-f2f5882c8b9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827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7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7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00</meta:user-defined>
    <meta:user-defined meta:name="DCTERMS.abstract">Betreft: Beschikking op aanvraag op locatie De Plassen Noord 155, 3621PN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Plassen Noord 155, 3621PN Breukelen - het vernieuwen van de beschoeiing en steiger</meta:user-defined>
    <meta:user-defined meta:name="OVERHEIDop.datumEindeReactietermijn">2025-12-15</meta:user-defined>
    <meta:user-defined meta:name="OVERHEIDop.terinzageleggingBG">https://jeleefomgeving.nl/inzien/823214527/79556e41-c208-4315-bc09-f2f5882c8b9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277</meta:user-defined>
    <meta:user-defined meta:name="OVERHEIDop.GmbID/DC.identifier">gmb-2025-478277</meta:user-defined>
    <meta:user-defined meta:name="OVERHEIDop.versieInformatie"/>
  </office:meta>
</office:document-meta>
</file>