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ijgebouwaan Bekenwalweg 2, 8166GG Emst (13691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bijgebouw aan Bekenwalweg 2, 8166GG Emst.Datum besluit:  03-11-2025Zaaknummer:  1369117</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827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7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7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39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een bijgebouwaan Bekenwalweg 2, 8166GG Emst (1369117)</meta:user-defined>
    <meta:user-defined meta:name="DCTERMS.W3CDTF/DCTERMS.available">2025-11-05</meta:user-defined>
    <meta:user-defined meta:name="DCTERMS.W3CDTF/OVERHEIDop.jaargang">2025</meta:user-defined>
    <meta:user-defined meta:name="OVERHEIDop.publicationIssue">478275</meta:user-defined>
    <meta:user-defined meta:name="OVERHEIDop.GmbID/DC.identifier">gmb-2025-478275</meta:user-defined>
    <meta:user-defined meta:name="OVERHEIDop.versieInformatie"/>
  </office:meta>
</office:document-meta>
</file>