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L.J. Costerstraat 5a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L.J. Costerstraat 5a 8141GN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658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8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8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82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8772025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L.J. Costerstraat 5a 8141GN Hein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74</meta:user-defined>
    <meta:user-defined meta:name="OVERHEIDop.GmbID/DC.identifier">gmb-2025-478274</meta:user-defined>
    <meta:user-defined meta:name="OVERHEIDop.versieInformatie"/>
  </office:meta>
</office:document-meta>
</file>