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wee dakkapellen op het achterdakvlak van een woning, Stromboli 37, 3524WP Utrecht, GU-Z2025-0034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omboli 37, 3524WP Utrecht</text:p>
            <text:p text:style-name="common-al">GU-Z2025-0034956</text:p>
            <text:p text:style-name="common-al">Toelichting: het plaatsen van twee dakkapellen op het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27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956</meta:user-defined>
    <meta:user-defined meta:name="DCTERMS.abstract">Toelichting: het plaatsen van twee dakkapellen op het achte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twee dakkapellen op het achterdakvlak van een woning, Stromboli 37, 3524WP Utrecht, GU-Z2025-0034956</meta:user-defined>
    <meta:user-defined meta:name="OVERHEIDop.datumEindeReactietermijn">2025-12-15</meta:user-defined>
    <meta:user-defined meta:name="OVERHEIDop.terinzageleggingBG">https://jeleefomgeving.nl/inzien/002220647/b6392974-cd79-46e3-8e57-452b6a2f8c0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73</meta:user-defined>
    <meta:user-defined meta:name="OVERHEIDop.GmbID/DC.identifier">gmb-2025-478273</meta:user-defined>
    <meta:user-defined meta:name="OVERHEIDop.versieInformatie"/>
  </office:meta>
</office:document-meta>
</file>