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gitale editie Hilversum Nieuws ?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igitale editie Hilversum Nieuws ? </text:span> </text:p>
            <text:p text:style-name="al">Door u aan te melden voor de nieuwsbrief kunt u de krant voortaan ook digitaal ontvangen: <text:a xlink:href="https://eur03.safelinks.protection.outlook.com/?url=https%3A%2F%2Fwww.hilversumsnieuws.nl%2Farchive&amp;data=05%7C02%7Cn.elamrani%40hilversum.nl%7C519ed1dc81f946929b7408de01a113d5%7Cac7c4f756d984b3786f98fa6b9c176d7%7C1%7C0%7C638949988504969412%7CUnknown%7CTWFpbGZsb3d8eyJFbXB0eU1hcGkiOnRydWUsIlYiOiIwLjAuMDAwMCIsIlAiOiJXaW4zMiIsIkFOIjoiTWFpbCIsIldUIjoyfQ%3D%3D%7C0%7C%7C%7C&amp;sdata=kyzZeJt9dkCfa57soSsOjpbkUZo1rmAClRvkttw4jO0%3D&amp;reserved=0" xlink:type="simple">https://www.hilversumsnieuws.nl/archive</text:a>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7827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7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7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Digitale editie Hilversum Nieuws ?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8270</meta:user-defined>
    <meta:user-defined meta:name="OVERHEIDop.GmbID/DC.identifier">gmb-2025-478270</meta:user-defined>
    <meta:user-defined meta:name="OVERHEIDop.versieInformatie"/>
  </office:meta>
</office:document-meta>
</file>