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Stegeren</text:span>
          </text:p>
            <text:p text:style-name="common-al">-het kappen van drie bomen op het perceel Driehoekweg 12, ontvangen op 22 januari 2025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8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27</meta:user-defined>
    <meta:user-defined meta:name="OVERHEIDop.GmbID/DC.identifier">gmb-2025-47827</meta:user-defined>
    <meta:user-defined meta:name="OVERHEIDop.versieInformatie"/>
  </office:meta>
</office:document-meta>
</file>