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boom welke zwaar beschadigd is door meerdere afgebroken takken en top, Rooseveldlaan 90 2625G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11-2025</text:p>
            <text:p text:style-name="common-al">Rooseveldlaan 90 2625GP Delft, |het verwijderen van een boom welke zwaar beschadigd is door meerdere afgebroken takken en top</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82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82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823</meta:user-defined>
    <meta:user-defined meta:name="DCTERMS.abstract">Kapaanvraag - Rooseveltlaan 9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een boom welke zwaar beschadigd is door meerdere afgebroken takken en top, Rooseveldlaan 90 2625GP Delft</meta:user-defined>
    <meta:user-defined meta:name="DCTERMS.W3CDTF/DCTERMS.available">2025-11-05</meta:user-defined>
    <meta:user-defined meta:name="DCTERMS.W3CDTF/OVERHEIDop.jaargang">2025</meta:user-defined>
    <meta:user-defined meta:name="OVERHEIDop.publicationIssue">478269</meta:user-defined>
    <meta:user-defined meta:name="OVERHEIDop.GmbID/DC.identifier">gmb-2025-478269</meta:user-defined>
    <meta:user-defined meta:name="OVERHEIDop.versieInformatie"/>
  </office:meta>
</office:document-meta>
</file>