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rgemeester Henssingel 9-11, 6301D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0753 voor een Omgevingsvergunning op locatie Burgemeester Henssingel 9-11, 6301DG Valkenburg. De vergunning is verleend. Het besluit betreft het transformeren van het pand naar hoogwaardige appartement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82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3</meta:user-defined>
    <meta:user-defined meta:name="DCTERMS.abstract">Betreft:  Besluit op locatie Burgemeester Henssingel 9-11, 6301DG Valkenburg</meta:user-defined>
    <dc:language>nl</dc:language>
    <meta:user-defined meta:name="OVERHEIDop.locatietype/OVERHEIDop.gebiedsmarkering">Vlak</meta:user-defined>
    <meta:user-defined meta:name="DC.title">Kennisgeving besluit op Omgevingsvergunning, Burgemeester Henssingel 9-11, 6301DG Valkenbu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26</meta:user-defined>
    <meta:user-defined meta:name="OVERHEIDop.GmbID/DC.identifier">gmb-2025-47826</meta:user-defined>
    <meta:user-defined meta:name="OVERHEIDop.versieInformatie"/>
  </office:meta>
</office:document-meta>
</file>