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nabij A27, vergunningsvrij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de ingediende aanvraag omgevingsvergunning 883981, het kappen van drie bomen aan tussen de Heemsteedseweg en De Staart in Houten beoordeeld en heeft bevonden dat deze vergunningsvrij is. </text:p>
            <text:p text:style-name="common-al">De verzenddatum van de vergunningsvrije brief is 27 oktober 2025.</text:p>
            <text:p text:style-name="common-al">De werkzaamheden in de omgevingsvergunning mogen direct uitgevoerd worden. 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een e-mail sturen naar <text:a xlink:href="mailto:omgevingsloket@houten.nl" xlink:type="simple">omgevingsloket@hout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7825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5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5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Houten, nabij A27, vergunningsvrij kappen bom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256</meta:user-defined>
    <meta:user-defined meta:name="OVERHEIDop.GmbID/DC.identifier">gmb-2025-478256</meta:user-defined>
    <meta:user-defined meta:name="OVERHEIDop.versieInformatie"/>
  </office:meta>
</office:document-meta>
</file>