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Javakade 71 1019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naar 4 onzelfstandige woonruimten</text:p>
            <text:p text:style-name="common-al">Zaakadres: Javakade 71 1019SZ Amsterdam</text:p>
            <text:p text:style-name="common-al">Datum ontvangst: 29-10-2025</text:p>
            <text:p text:style-name="common-al">Zaaknummer: Z2025-04602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24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4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4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6026</meta:user-defined>
    <meta:user-defined meta:name="DCTERMS.abstract">Omzetten naar 4 onzelfstandige woonruimten</meta:user-defined>
    <dc:language>nl</dc:language>
    <meta:user-defined meta:name="OVERHEIDop.locatietype/OVERHEIDop.gebiedsmarkering">Punt</meta:user-defined>
    <meta:user-defined meta:name="DC.title">Aanvraag omzettingsvergunning Javakade 71 1019SZ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48</meta:user-defined>
    <meta:user-defined meta:name="OVERHEIDop.GmbID/DC.identifier">gmb-2025-478248</meta:user-defined>
    <meta:user-defined meta:name="OVERHEIDop.versieInformatie"/>
  </office:meta>
</office:document-meta>
</file>