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oekelsedijk, 5404N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10-2025 een aanvraag omgevingsvergunning ontvangen.</text:p>
            <text:p text:style-name="common-al">Het betreft een aanvraag op locatie Boekelsedijk, 5404NK Uden (percelen sectie I nummer 3803 en sectie P nummer 736) met omschrijving "afwijken van regels in het omgevingsplan voor het realiseren van een tijdelijke opvanglocatie voor de opvang van 300 personen gedurende 10 jaar (omgevingsplan)".</text:p>
            <text:p text:style-name="common-al">De zaak is geregistreerd onder nummer 103143-2025 en is aangevraagd voor de volgende onderdelen: afwijken van regels in he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824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4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4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1031432025</meta:user-defined>
    <meta:user-defined meta:name="DCTERMS.abstract">afwijken van regels in het omgevingsplan voor het realiseren van een tijdelijke opvanglocatie voor de opvang van 300 personen (10 jaar)(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Boekelsedijk, 5404NK Uden</meta:user-defined>
    <meta:user-defined meta:name="DCTERMS.W3CDTF/DCTERMS.available">2025-11-05</meta:user-defined>
    <meta:user-defined meta:name="DCTERMS.W3CDTF/OVERHEIDop.jaargang">2025</meta:user-defined>
    <meta:user-defined meta:name="OVERHEIDop.publicationIssue">478246</meta:user-defined>
    <meta:user-defined meta:name="OVERHEIDop.GmbID/DC.identifier">gmb-2025-478246</meta:user-defined>
    <meta:user-defined meta:name="OVERHEIDop.versieInformatie"/>
  </office:meta>
</office:document-meta>
</file>